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5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3d5a1e7cf130c0cdb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lient Communication &amp; Satisf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ollow-Up Call/Emai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atisfaction Level (Initial Contact)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Follow-Up Conversation/Emai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there any immediate issues or ques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Issues/Ques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Resolution Status (SELECTION options: Resolved, In Progress, Pending Further 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Issue Resolved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Follow-Up (if need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 Management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Statement (HUD-1/ALT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issory Not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tgage/Deed of Trus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Closing Docu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ocuments Digitized/Scann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ocument Storage Location (Physical &amp; Digit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orage Method (SELECTION options: Cloud Storage, Physical Filing Cabinet, Hybrid (Cloud &amp; Physica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hysical Pages Filed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Reconcili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Closing Statement Accura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s Disbursed to Escrow Accou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Payout to Lend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Payout to Sell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Funds Disburs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nancial Reconcil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Tax Proration Correc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A Fees Proration Correct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Matters &amp; Vendor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Utility Transfer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Binder Receiv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Utilities Have Been Transferred? (SELECTION options: Electricity, Gas, Water, Trash, Internet, 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Remaining Balance for Property Taxe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Property Transfer &amp; Vendor Coordi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A Information Provided to Cli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HOA Document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Date of Title Insurance Policy Recor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Recording of Mortgage/Deed of Trust (SELECTION options: Recorded, Not Yet Recorded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ation Fees Pai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Recording Issues or Delay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Escrow Account Setup &amp; Funding (if applicable) (SELECTION options: Completed, In Progress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pliance with State-Specific Disclosures (e.g., Seller's Property Disclosu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Recorded Deed &amp; Mortgage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Compliance with Anti-Money Laundering (AML) requirements (SELECTION options: Completed, Review Need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nal Team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Team Debrief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eam Debriefing Notes (Key Takeaways, Issues, Improve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row Officer Feedback (Positive/Neutral/Needs Improvement) (SELECTION options: Positive, Neutral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pent on Post-Closing Tasks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Areas for Process Improvement Identified (SELECTION options: Communication, Document Handling, Coordination with Vendors, Data Entry Accuracy, Client Upda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Follow-up Tasks (Brief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dline for Assigned Follow-up Tasks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