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ST-CLOSING FOLLOW-UP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LIENT COMMUNICATION &amp; SATISFACTION ---</text:span></text:p>
      <text:p text:style-name="P1"><text:span text:style-name="T2">[ ] Date of Follow-Up Call/Email</text:span></text:p>
      <text:p text:style-name="P1"><text:span text:style-name="T2">[ ] Client Satisfaction Level (Initial Contact) (Very Satisfied, Satisfied, Neutral, Dissatisfied, Very Dissatisfied)</text:span></text:p>
      <text:p text:style-name="P1"><text:span text:style-name="T2">[ ] Notes from Follow-Up Conversation/Email</text:span></text:p>
      <text:p text:style-name="P1"><text:span text:style-name="T2">[ ] Were there any immediate issues or questions? (Yes, No)</text:span></text:p>
      <text:p text:style-name="P1"><text:span text:style-name="T2">[ ] Details of Issues/Questions (if any)</text:span></text:p>
      <text:p text:style-name="P1"><text:span text:style-name="T2">[ ] Issue Resolution Status (Resolved, In Progress, Pending Further Action)</text:span></text:p>
      <text:p text:style-name="P1"><text:span text:style-name="T2">[ ] Date Issue Resolved (if applicable)</text:span></text:p>
      <text:p text:style-name="P1"><text:span text:style-name="T2">[ ] Contact Person for Follow-Up (if needed)</text:span></text:p>
      <text:p text:style-name="P1"/>
      <text:p text:style-name="P1"><text:span text:style-name="T1">--- DOCUMENT MANAGEMENT &amp; STORAGE ---</text:span></text:p>
      <text:p text:style-name="P1"><text:span text:style-name="T2">[ ] Closing Statement (HUD-1/ALTA)</text:span></text:p>
      <text:p text:style-name="P1"><text:span text:style-name="T2">[ ] Promissory Note (if applicable)</text:span></text:p>
      <text:p text:style-name="P1"><text:span text:style-name="T2">[ ] Mortgage/Deed of Trust (if applicable)</text:span></text:p>
      <text:p text:style-name="P1"><text:span text:style-name="T2">[ ] Summary of Key Closing Documents</text:span></text:p>
      <text:p text:style-name="P1"><text:span text:style-name="T2">[ ] Date Documents Digitized/Scanned</text:span></text:p>
      <text:p text:style-name="P1"><text:span text:style-name="T2">[ ] Notes on Document Storage Location (Physical &amp; Digital)</text:span></text:p>
      <text:p text:style-name="P1"><text:span text:style-name="T2">[ ] Document Storage Method (Cloud Storage, Physical Filing Cabinet, Hybrid (Cloud &amp; Physical))</text:span></text:p>
      <text:p text:style-name="P1"><text:span text:style-name="T2">[ ] Number of Physical Pages Filed (if applicable)</text:span></text:p>
      <text:p text:style-name="P1"/>
      <text:p text:style-name="P1"><text:soft-page-break/><text:span text:style-name="T1">--- FINANCIAL RECONCILIATION &amp; REPORTING ---</text:span></text:p>
      <text:p text:style-name="P1"><text:span text:style-name="T2">[ ] Verify Closing Statement Accuracy</text:span></text:p>
      <text:p text:style-name="P1"><text:span text:style-name="T2">[ ] Funds Disbursed to Escrow Account? (Yes, No)</text:span></text:p>
      <text:p text:style-name="P1"><text:span text:style-name="T2">[ ] Confirm Payout to Lender (If Applicable)</text:span></text:p>
      <text:p text:style-name="P1"><text:span text:style-name="T2">[ ] Confirm Payout to Seller (If Applicable)</text:span></text:p>
      <text:p text:style-name="P1"><text:span text:style-name="T2">[ ] Date Funds Disbursed</text:span></text:p>
      <text:p text:style-name="P1"><text:span text:style-name="T2">[ ] Notes on Financial Reconciliation</text:span></text:p>
      <text:p text:style-name="P1"><text:span text:style-name="T2">[ ] Property Tax Proration Correct? (Yes, No)</text:span></text:p>
      <text:p text:style-name="P1"><text:span text:style-name="T2">[ ] HOA Fees Proration Correct? (Yes, No)</text:span></text:p>
      <text:p text:style-name="P1"/>
      <text:p text:style-name="P1"><text:span text:style-name="T1">--- PROPERTY MATTERS &amp; VENDOR COORDINATION ---</text:span></text:p>
      <text:p text:style-name="P1"><text:span text:style-name="T2">[ ] Confirm Utility Transfer Completion Date</text:span></text:p>
      <text:p text:style-name="P1"><text:span text:style-name="T2">[ ] Insurance Binder Received? (Yes, No, Pending)</text:span></text:p>
      <text:p text:style-name="P1"><text:span text:style-name="T2">[ ] Which Utilities Have Been Transferred? (Electricity, Gas, Water, Trash, Internet, Cable)</text:span></text:p>
      <text:p text:style-name="P1"><text:span text:style-name="T2">[ ] Confirm Remaining Balance for Property Taxes (If Applicable)</text:span></text:p>
      <text:p text:style-name="P1"><text:span text:style-name="T2">[ ] Notes Regarding Property Transfer &amp; Vendor Coordination</text:span></text:p>
      <text:p text:style-name="P1"><text:span text:style-name="T2">[ ] HOA Information Provided to Client? (Yes, No)</text:span></text:p>
      <text:p text:style-name="P1"><text:span text:style-name="T2">[ ] Upload HOA Documents (if applicable)</text:span></text:p>
      <text:p text:style-name="P1"/>
      <text:p text:style-name="P1"><text:span text:style-name="T1">--- LEGAL &amp; REGULATORY COMPLIANCE ---</text:span></text:p>
      <text:p text:style-name="P1"><text:span text:style-name="T2">[ ] Record Date of Title Insurance Policy Recording</text:span></text:p>
      <text:p text:style-name="P1"><text:span text:style-name="T2">[ ] Confirm Recording of Mortgage/Deed of Trust (Recorded, Not Yet Recorded, Pending)</text:span></text:p>
      <text:p text:style-name="P1"><text:span text:style-name="T2">[ ] Recordation Fees Paid (if applicable)</text:span></text:p>
      <text:p text:style-name="P1"><text:span text:style-name="T2">[ ] Notes on Any Recording Issues or Delays</text:span></text:p>
      <text:p text:style-name="P1"><text:span text:style-name="T2">[ ] Confirm Escrow Account Setup &amp; Funding (if applicable) (Completed, In Progress, Not Applicable)</text:span></text:p>
      <text:p text:style-name="P1"><text:span text:style-name="T2">[ ] Notes on Compliance with State-Specific Disclosures (e.g., Seller's Property Disclosure)</text:span></text:p>
      <text:p text:style-name="P1"><text:soft-page-break/><text:span text:style-name="T2">[ ] Upload Copy of Recorded Deed &amp; Mortgage (if available)</text:span></text:p>
      <text:p text:style-name="P1"><text:span text:style-name="T2">[ ] Verify Compliance with Anti-Money Laundering (AML) requirements (Completed, Review Needed)</text:span></text:p>
      <text:p text:style-name="P1"/>
      <text:p text:style-name="P1"><text:span text:style-name="T1">--- INTERNAL TEAM FOLLOW-UP ---</text:span></text:p>
      <text:p text:style-name="P1"><text:span text:style-name="T2">[ ] Date of Final Team Debriefing</text:span></text:p>
      <text:p text:style-name="P1"><text:span text:style-name="T2">[ ] Summary of Team Debriefing Notes (Key Takeaways, Issues, Improvements)</text:span></text:p>
      <text:p text:style-name="P1"><text:span text:style-name="T2">[ ] Escrow Officer Feedback (Positive/Neutral/Needs Improvement) (Positive, Neutral, Needs Improvement)</text:span></text:p>
      <text:p text:style-name="P1"><text:span text:style-name="T2">[ ] Time Spent on Post-Closing Tasks (in hours)</text:span></text:p>
      <text:p text:style-name="P1"><text:span text:style-name="T2">[ ] Potential Areas for Process Improvement Identified (Communication, Document Handling, Coordination with Vendors, Data Entry Accuracy, Client Updates)</text:span></text:p>
      <text:p text:style-name="P1"><text:span text:style-name="T2">[ ] Assigned Follow-up Tasks (Brief Description)</text:span></text:p>
      <text:p text:style-name="P1"><text:span text:style-name="T2">[ ] Deadline for Assigned Follow-up Task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post-closing-follow-u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1:22.404000000</meta:creation-date>
    <dc:date>2026-06-22T10:11:22.404000000</dc:date>
    <meta:document-statistic meta:table-count="0" meta:image-count="0" meta:object-count="0" meta:page-count="3" meta:paragraph-count="58" meta:word-count="484" meta:character-count="3200" meta:non-whitespace-character-count="2774"/>
    <meta:generator>LibreOffice/24.2.7.2$Linux_X86_64 LibreOffice_project/420$Build-2</meta:generator>
  </office:meta>
</office:document-meta>
</file>