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2a3c73f1a3e3e31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enmigratio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griert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hlgeschlagenen Migra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beschreibung der Datenmigratio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Validierung der Datenrichtigkeit (SELECTION options: Manuelle Überprüfung, Automatisierte Validierung, Statistische Stichprobenzie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datum der Datenmi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te Datenquellen (SELECTION options: CRM, Legacy-System A, Legacy-System B, Tabellenkalkul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ungsnummer des validierten Beispiel-Datensatz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ungs-ID des Beispiel-invalidierten Datensatzes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konfigura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-Performance-Referenzwert (Transaktionen/Minu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ernmodul-Status (Go-Live, Pilotphase, Test)</text:p>
            <text:p> (SELECTION options: Inbetriebnahme, Pilot, Testen, 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bweichungen von der ursprünglichen Plan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nfigurationsä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ierungsstatus des Workflows (SELECTION options: Vollständig implementiert, Teilweise umgesetzt, Nicht imple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zeitige Benutz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npassungen und Erweit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utzerzugriff &amp; Sicherh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gewiesene Benutzerrollen (SELECTION options: Verwalter</text:p>
            <text:p>, Power-Nutzer, Standardbenutzer, Eingeschränkter Zu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 auf Module gewährt (SELECTION options: Finanzen, Bestandsaufnahme, Fertigung, Verkäufe, Personalabtei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tkomplexitätsrichtlinie (SELECTION options: Erfüllt die Richtlinie, Entspricht nicht den Richtlini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Nutz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Passwortrichtlini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udit-Genehm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tegrationstes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punkt 1 – Status (SELECTION options: Abgeschlossen, In Bearbeitung, Fehlgeschlagen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volumen – Erwartet (pro Ta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nsaktionsvolumen – Istwert (pro Ta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Integrationsfehlerprotokol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mapping-Validierung – Punkt A (SELECTION options: Verifiziert, Zur Überprüfung benötigt, Fehler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ysteminteg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r Integrations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swesen und Analyse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ellungdauer (Sek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sentliche Berichte verifiziert (SELECTION options: Verkaufsbericht, Bestandsbericht, Jahresabschlüsse, Produktionsplan</text:p>
            <text:p>, Sendungsverfolgung für K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ichtigkeit von Berich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Validierungsdatum des Berich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isierungs-Effektivität (SELECTION options: Ausgezeichnet, Gut, Verbesserungswürdig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r Datenvisualis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dokumentation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alisierungen der Prozessdok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versionskontrollsystem verwendet (SELECTION options: Git, SharePoin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und aktualisierte Dokumente (SELECTION options: Standardarbeitsanweisungen, Schulungshandbücher, Ablaufdiagramme, Systemkonfigurationshandbü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Dokumenten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Nutzer für aktualisierte Proze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reitgestellten Schulungsmateri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sweise (SELECTION options: Online, Persönlich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überwach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schnittliche Transaktionsbearbeitungs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reaktionszeit (Millisek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PU-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istungsüberwa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Leis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Leistungsprobleme &amp; 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Prozesses für Änderungs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antragsformular-Verfügbarkeit (SELECTION options: verfügbar, Nicht verfügbar, Teilweise verfügb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enprüfung – Prüfungsabdeckung (SELECTION options: Prozessabläufe, Benutzerhandbücher, Systemkonfiguration, Integrationsspezifikation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okument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ebliche Abweichungen vom Standardänderungsproz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- und Regulierungs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chenspezifische Vorschriften (SELECTION options: DSGVO, HIPAA, SOX, DSGVO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häufigkeit des Prüfprotokolls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Compliance-Prüf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wendbare Rechtsrahmen (SELECTION options: ISO 9001</text:p>
            <text:p>, ISO 27001, PCI DS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ung der Compliance-Dok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lösu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arbeiteten Support-Tick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r behobenen Probleme (SELECTION options: Niedrig, Mittel, Hoch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blemlö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Auflö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methode (SELECTION options: Fehlerbehebung, Umgehungslösung, Prozessänderung, Schulung wird angebo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Systeme (SELECTION options: Finanzen, Bestand, Fertigung, Verkäu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glied des Support-Teams involvier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