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SYSTEMPRÜFUNG NACH ERP-IMPLEMENTIER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ENMIGRATIONPRÜFUNG ---</text:span></text:p>
      <text:p text:style-name="P1"><text:span text:style-name="T2">[ ] Anzahl der migrierten Datensätze</text:span></text:p>
      <text:p text:style-name="P1"><text:span text:style-name="T2">[ ] Anzahl der fehlgeschlagenen Migrationen</text:span></text:p>
      <text:p text:style-name="P1"><text:span text:style-name="T2">[ ] Fehlerbeschreibung der Datenmigration (falls vorhanden)</text:span></text:p>
      <text:p text:style-name="P1"><text:span text:style-name="T2">[ ] Verfahren zur Validierung der Datenrichtigkeit (Manuelle Überprüfung, Automatisierte Validierung, Statistische Stichprobenziehung)</text:span></text:p>
      <text:p text:style-name="P1"><text:span text:style-name="T2">[ ] Validierungsdatum der Datenmigration</text:span></text:p>
      <text:p text:style-name="P1"><text:span text:style-name="T2">[ ] Verifizierte Datenquellen (CRM, Legacy-System A, Legacy-System B, Tabellenkalkulationen)</text:span></text:p>
      <text:p text:style-name="P1"><text:span text:style-name="T2">[ ] Kennungsnummer des validierten Beispiel-Datensatzes</text:span></text:p>
      <text:p text:style-name="P1"><text:span text:style-name="T2">[ ] Kennungs-ID des Beispiel-invalidierten Datensatzes (falls vorhanden)</text:span></text:p>
      <text:p text:style-name="P1"/>
      <text:p text:style-name="P1"><text:span text:style-name="T1">--- SYSTEMKONFIGURATIONSPRÜFUNG ---</text:span></text:p>
      <text:p text:style-name="P1"><text:span text:style-name="T2">[ ] System-Performance-Referenzwert (Transaktionen/Minute)</text:span></text:p>
      <text:p text:style-name="P1"><text:span text:style-name="T2">[ ] Kernmodul-Status (Go-Live, Pilotphase, Test)</text:span></text:p>
      <text:p text:style-name="P1"><text:span text:style-name="T2"><text:s/>(Inbetriebnahme, Pilot, Testen, Entwicklung)</text:span></text:p>
      <text:p text:style-name="P1"><text:span text:style-name="T2">[ ] Beschreiben Sie etwaige Abweichungen von der ursprünglichen Planung.</text:span></text:p>
      <text:p text:style-name="P1"><text:soft-page-break/><text:span text:style-name="T2">[ ] Datum der letzten Konfigurationsänderung</text:span></text:p>
      <text:p text:style-name="P1"><text:span text:style-name="T2">[ ] Automatisierungsstatus des Workflows (Vollständig implementiert, Teilweise umgesetzt, Nicht implementiert)</text:span></text:p>
      <text:p text:style-name="P1"><text:span text:style-name="T2">[ ] Gleichzeitige Benutzeranzahl</text:span></text:p>
      <text:p text:style-name="P1"><text:span text:style-name="T2">[ ] Hinweise zu Anpassungen und Erweiterungen</text:span></text:p>
      <text:p text:style-name="P1"/>
      <text:p text:style-name="P1"><text:span text:style-name="T1">--- BENUTZERZUGRIFF &amp; SICHERHEIT ---</text:span></text:p>
      <text:p text:style-name="P1"><text:span text:style-name="T2">[ ] Zugewiesene Benutzerrollen (Verwalter</text:span></text:p>
      <text:p text:style-name="P1"><text:span text:style-name="T2">, Power-Nutzer, Standardbenutzer, Eingeschränkter Zugang)</text:span></text:p>
      <text:p text:style-name="P1"><text:span text:style-name="T2">[ ] Zugriff auf Module gewährt (Finanzen, Bestandsaufnahme, Fertigung, Verkäufe, Personalabteilung)</text:span></text:p>
      <text:p text:style-name="P1"><text:span text:style-name="T2">[ ] Passwortkomplexitätsrichtlinie (Erfüllt die Richtlinie, Entspricht nicht den Richtlinien, N/A)</text:span></text:p>
      <text:p text:style-name="P1"><text:span text:style-name="T2">[ ] Anzahl der aktiven Nutzer</text:span></text:p>
      <text:p text:style-name="P1"><text:span text:style-name="T2">[ ] Letztes Datum der Passwortrichtlinienprüfung</text:span></text:p>
      <text:p text:style-name="P1"><text:span text:style-name="T2">[ ] Sicherheitsaudit-Genehmigung</text:span></text:p>
      <text:p text:style-name="P1"/>
      <text:p text:style-name="P1"><text:span text:style-name="T1">--- INTEGRATIONSTESTS</text:span></text:p>
      <text:p text:style-name="P1"><text:span text:style-name="T1"><text:s/>---</text:span></text:p>
      <text:p text:style-name="P1"><text:span text:style-name="T2">[ ] Integrationspunkt 1 – Status (Abgeschlossen, In Bearbeitung, Fehlgeschlagen, Noch nicht begonnen)</text:span></text:p>
      <text:p text:style-name="P1"><text:span text:style-name="T2">[ ] Transaktionsvolumen – Erwartet (pro Tag)</text:span></text:p>
      <text:p text:style-name="P1"><text:span text:style-name="T2">[ ] Transaktionsvolumen – Istwert (pro Tag)</text:span></text:p>
      <text:p text:style-name="P1"/>
      <text:p text:style-name="P1"><text:span text:style-name="T2">[ ] Überprüfung des Integrationsfehlerprotokolls (falls zutreffend)</text:span></text:p>
      <text:p text:style-name="P1"><text:soft-page-break/><text:span text:style-name="T2">[ ] Datenmapping-Validierung – Punkt A (Verifiziert, Zur Überprüfung benötigt, Fehler gefunden)</text:span></text:p>
      <text:p text:style-name="P1"><text:span text:style-name="T2">[ ] Letztes Datum der Systemintegration</text:span></text:p>
      <text:p text:style-name="P1"><text:span text:style-name="T2">[ ] Hinweise/Feststellungen zur Integrationsleistung</text:span></text:p>
      <text:p text:style-name="P1"/>
      <text:p text:style-name="P1"><text:span text:style-name="T1">--- BERICHTSWESEN UND ANALYSEVALIDIERUNG ---</text:span></text:p>
      <text:p text:style-name="P1"><text:span text:style-name="T2">[ ] Berichterstellungdauer (Sekunden)</text:span></text:p>
      <text:p text:style-name="P1"><text:span text:style-name="T2">[ ] Wesentliche Berichte verifiziert (Verkaufsbericht, Bestandsbericht, Jahresabschlüsse, Produktionsplan</text:span></text:p>
      <text:p text:style-name="P1"><text:span text:style-name="T2">, Sendungsverfolgung für Kunden)</text:span></text:p>
      <text:p text:style-name="P1"><text:span text:style-name="T2">[ ] Hinweise zur Richtigkeit von Berichten</text:span></text:p>
      <text:p text:style-name="P1"><text:span text:style-name="T2">[ ] Letztes Validierungsdatum des Berichts</text:span></text:p>
      <text:p text:style-name="P1"><text:span text:style-name="T2">[ ] Visualisierungs-Effektivität (Ausgezeichnet, Gut, Verbesserungswürdig, Inakzeptabel)</text:span></text:p>
      <text:p text:style-name="P1"><text:span text:style-name="T2">[ ] Kommentare zur Datenvisualisierung</text:span></text:p>
      <text:p text:style-name="P1"/>
      <text:p text:style-name="P1"><text:span text:style-name="T1">--- PROZESSDOKUMENTATION &amp; SCHULUNG ---</text:span></text:p>
      <text:p text:style-name="P1"><text:span text:style-name="T2">[ ] Zusammenfassung der Aktualisierungen der Prozessdokumentation</text:span></text:p>
      <text:p text:style-name="P1"><text:span text:style-name="T2">[ ] Dokumentenversionskontrollsystem verwendet (Git, SharePoint, Sonstiges (Bitte angeben))</text:span></text:p>
      <text:p text:style-name="P1"><text:span text:style-name="T2">[ ] Überprüfte und aktualisierte Dokumente (Standardarbeitsanweisungen, Schulungshandbücher, Ablaufdiagramme, Systemkonfigurationshandbücher)</text:span></text:p>
      <text:p text:style-name="P1"><text:span text:style-name="T2">[ ] Letzte Dokumentenprüfdatum</text:span></text:p>
      <text:p text:style-name="P1"><text:span text:style-name="T2">[ ] Anzahl der geschulten Nutzer für aktualisierte Prozesse</text:span></text:p>
      <text:p text:style-name="P1"><text:span text:style-name="T2">[ ] Beschreibung der bereitgestellten Schulungsmaterialien</text:span></text:p>
      <text:p text:style-name="P1"><text:span text:style-name="T2">[ ] Schulungsdurchführungsweise (Online, Persönlich, Hybrid)</text:span></text:p>
      <text:p text:style-name="P1"><text:soft-page-break/></text:p>
      <text:p text:style-name="P1"><text:span text:style-name="T1">--- LEISTUNGSÜBERWACHUNG ---</text:span></text:p>
      <text:p text:style-name="P1"><text:span text:style-name="T2">[ ] Durchschnittliche Transaktionsbearbeitungszeit (Sekunden)</text:span></text:p>
      <text:p text:style-name="P1"/>
      <text:p text:style-name="P1"><text:span text:style-name="T2">[ ] Systemreaktionszeit (Millisekunden)</text:span></text:p>
      <text:p text:style-name="P1"><text:span text:style-name="T2">[ ] CPU-Auslastung (%)</text:span></text:p>
      <text:p text:style-name="P1"/>
      <text:p text:style-name="P1"><text:span text:style-name="T2">[ ] Speicherauslastung (%)</text:span></text:p>
      <text:p text:style-name="P1"><text:span text:style-name="T2">[ ] Datum der Leistungsüberwachung</text:span></text:p>
      <text:p text:style-name="P1"><text:span text:style-name="T2">[ ] Überprüfung der Leistungszeit</text:span></text:p>
      <text:p text:style-name="P1"><text:span text:style-name="T2">[ ] Beobachtete Leistungsprobleme &amp; Notizen</text:span></text:p>
      <text:p text:style-name="P1"/>
      <text:p text:style-name="P1"><text:span text:style-name="T1">--- CHANGE MANAGEMENT &amp; DOKUMENTATION ---</text:span></text:p>
      <text:p text:style-name="P1"><text:span text:style-name="T2">[ ] Einhaltung des Prozesses für Änderungsanforderungen</text:span></text:p>
      <text:p text:style-name="P1"><text:span text:style-name="T2">[ ] Änderungsantragsformular-Verfügbarkeit (verfügbar, Nicht verfügbar, Teilweise verfügbar)</text:span></text:p>
      <text:p text:style-name="P1"><text:span text:style-name="T2">[ ] Dokumentenprüfung – Prüfungsabdeckung (Prozessabläufe, Benutzerhandbücher, Systemkonfiguration, Integrationsspezifikationen</text:span></text:p>
      <text:p text:style-name="P1"><text:span text:style-name="T2">)</text:span></text:p>
      <text:p text:style-name="P1"><text:span text:style-name="T2">[ ] Letztes Datum der Dokumentenprüfung</text:span></text:p>
      <text:p text:style-name="P1"><text:span text:style-name="T2">[ ] Prüferunterschrift</text:span></text:p>
      <text:p text:style-name="P1"><text:span text:style-name="T2">[ ] Erhebliche Abweichungen vom Standardänderungsprozess</text:span></text:p>
      <text:p text:style-name="P1"/>
      <text:p text:style-name="P1"><text:soft-page-break/><text:span text:style-name="T1">--- COMPLIANCE- UND REGULIERUNGSPRÜFUNGEN ---</text:span></text:p>
      <text:p text:style-name="P1"><text:span text:style-name="T2">[ ] Branchenspezifische Vorschriften (DSGVO, HIPAA, SOX, DSGVO, Sonstiges (Bitte angeben))</text:span></text:p>
      <text:p text:style-name="P1"><text:span text:style-name="T2">[ ] Überprüfungshäufigkeit des Prüfprotokolls (Tage)</text:span></text:p>
      <text:p text:style-name="P1"><text:span text:style-name="T2">[ ] Datum der letzten Compliance-Prüfung</text:span></text:p>
      <text:p text:style-name="P1"><text:span text:style-name="T2">[ ] Zusammenfassung der Ergebnisse der Compliance-Prüfung</text:span></text:p>
      <text:p text:style-name="P1"><text:span text:style-name="T2">[ ] Anwendbare Rechtsrahmen (ISO 9001</text:span></text:p>
      <text:p text:style-name="P1"><text:span text:style-name="T2">, ISO 27001, PCI DSS, Andere)</text:span></text:p>
      <text:p text:style-name="P1"><text:span text:style-name="T2">[ ] Unterstützung der Compliance-Dokumentation</text:span></text:p>
      <text:p text:style-name="P1"/>
      <text:p text:style-name="P1"><text:span text:style-name="T1">--- PROBLEMLÖSUNG &amp; SUPPORT ---</text:span></text:p>
      <text:p text:style-name="P1"><text:span text:style-name="T2">[ ] Anzahl der bearbeiteten Support-Tickets</text:span></text:p>
      <text:p text:style-name="P1"><text:span text:style-name="T2">[ ] Schweregrad der behobenen Probleme (Niedrig, Mittel, Hoch, Kritisch)</text:span></text:p>
      <text:p text:style-name="P1"><text:span text:style-name="T2">[ ] Datum der Problemlösung</text:span></text:p>
      <text:p text:style-name="P1"><text:span text:style-name="T2">[ ] Ausführliche Beschreibung der Auflösung</text:span></text:p>
      <text:p text:style-name="P1"><text:span text:style-name="T2">[ ] Lösungsmethode (Fehlerbehebung, Umgehungslösung, Prozessänderung, Schulung wird angeboten)</text:span></text:p>
      <text:p text:style-name="P1"><text:span text:style-name="T2">[ ] Betroffene Systeme (Finanzen, Bestand, Fertigung, Verkäufe)</text:span></text:p>
      <text:p text:style-name="P1"><text:span text:style-name="T2">[ ] Mitglied des Support-Teams involvie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post-erp-system-audit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5.573000000</meta:creation-date>
    <dc:date>2026-06-22T11:35:35.573000000</dc:date>
    <meta:document-statistic meta:table-count="0" meta:image-count="0" meta:object-count="0" meta:page-count="6" meta:paragraph-count="89" meta:word-count="555" meta:character-count="4810" meta:non-whitespace-character-count="4337"/>
    <meta:generator>LibreOffice/24.2.7.2$Linux_X86_64 LibreOffice_project/420$Build-2</meta:generator>
  </office:meta>
</office:document-meta>
</file>