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33c56655ea55f42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Migr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migr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fallidos en la mig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Errores de Migración de Datos (si los ha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Validación de la Precisión de los Datos (SELECTION options: Revisión Manual, Validación automatizada</text:p>
            <text:p>, Muestreo Estadístic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ación de la Migr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s de datos verificadas. (SELECTION options: CRM, Sistema Legacy A, Sistema Legacy B, Hojas de cálcu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registro del ejemplo valid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registro del ejemplo invalidado (si exis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la configuración del sistem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dimiento del Sistema: Línea Base (Transacciones/Minuto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Módulo Central (Puesta en Marcha, Programa Piloto, Pruebas)</text:p>
            <text:p> (SELECTION options: Puesta en marcha, Piloto, Prueba, Desarrol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esviación del plan origi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cambio de configura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automatización de flujos de trabajo (SELECTION options: Totalmente implementado., Parcialmente implementado., No implement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Usuarios Simultáne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ersonalizaciones y extens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 y seguridad del usuario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les de Usuario Asignados</text:p>
            <text:p> (SELECTION options: Administrador/a, Usuario avanzado</text:p>
            <text:p>, Usuario estándar, Acceso limit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o concedido a los módulos. (SELECTION options: Finanzas, Inventario, Fabricación, Ventas, RRHH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lítica de complejidad de contraseñas (SELECTION options: Cumple con la Política, No cumple con la política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ac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política de restablecimiento de contraseñ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bación de auditoría de segur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Integ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Integración 1 - Estado (SELECTION options: Completado, En curso, Fallido.</text:p>
            <text:p>, No iniciado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lumen de transacciones - Esperado (por dí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transacciones - Real (por dí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visión del registro de errores de integración (si aplic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idación de Mapeo de Datos - Punto A (SELECTION options: Verificado, Requiere revisión.</text:p>
            <text:p>, Error encontr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prueba de integ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rendimiento de la integ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Informes y Analí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Generación del Informe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es clave verificados (SELECTION options: Informe de Ventas, Informe de inventario</text:p>
            <text:p>, Estados Financieros</text:p>
            <text:p>, Programa de producción, Seguimiento de Pedidos de Cli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cisión del infor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validación del inform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fectividad de la Visualización de Datos (SELECTION options: Excelente., Bien., Necesita mejorar.</text:p>
            <text:p>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Visualización de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Procesos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tualizaciones de la documentación de proce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ontrol de versiones de la documentación (SELECTION options: Git, SharePoint, Otro (Especificar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os revisados y actualizados (SELECTION options: Procedimientos Estándar de Operación (PEO)</text:p>
            <text:p>, Manuales de capacitación, Diagramas de flujo, Guías de Configuración del Siste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a docu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capacitados en los procesos actuali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materiales de capacitación proporcion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artición de la capacitación (SELECTION options: En línea, Presencialmente, Híb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l ren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procesamiento de transacciones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del Sistema (mili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la CP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memor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Supervisión de Desempe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monitoreo del tiempo de ejec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rendimiento observados y not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l Cambio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l Proceso de Solicitudes de Camb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l Formulario de Solicitud de Cambio (SELECTION options: Disponible, Indisponible, Parcialmente disponibl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bertura de Revisión de Documentación (SELECTION options: Flujos de trabajo, Manuales de usuario, Configuración del sistema, Especificaciones de integr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ocumental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ones notables del proceso estándar de camb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 cumplimiento y regul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s específicas del sector (SELECTION options: RGPD, HIPAA, SOX, CCP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del Registro de Auditorí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auditoría de cumplimiento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cos Regulatorios Aplicables (SELECTION options: ISO 9001</text:p>
            <text:p>, ISO 27001</text:p>
            <text:p>, PCI DSS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umplimien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ción de problemas y so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ickets de soporte resuel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los Problemas Resueltos (SELECTION options: Bajo, Mediano/a, Alto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del asu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resolu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Resolución (SELECTION options: Corrección de errores, Solución alternativa, Cambio de Proceso</text:p>
            <text:p>, Capacitación proporcionad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s afectados (SELECTION options: Finanzas, Inventario</text:p>
            <text:p>, Fabricación, Venta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mbro del equipo de soporte involucrad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