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73c56655ea55f58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 de la migration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registrements migr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registrements n'ayant pas été migr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erreurs de migration de donné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alidation de l'exactitude des données utilisée (SELECTION options: Examen manuel, Validation automatisée, Échantillonnage statis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alidation de la migration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s de données vérifiées (SELECTION options: CRM, Système Hérité A, Système Hérité B, Feuilles de calc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'enregistrement de l'enregistrement valid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'enregistrement invalide de l'exemple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configuration du systè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férence de performance du système (Transaction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module de base (Mise en service, Pilote, Test) (SELECTION options: Mise en service, Pilote, Test, Développ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e déviation de configuration par rapport au plan init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e configu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automatisation des flux de travail (SELECTION options: Entièrement mis en œuvre, Partiellement mis en œuvre, Non impléme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'utilisateurs simulta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ersonnalisations et les exten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ès utilisateur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s utilisateurs assignés (SELECTION options: Administrateur, Utilisateur avancé, Utilisateur standard, Accès lim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accordé aux modules (SELECTION options: Finance, Inventaire, Fabrication, Ventes, R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tique de complexité des mots de passe (SELECTION options: Conforme à la politique, Ne respecte pas la politiqu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tilisateurs actif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 la politique de réinitialisation de mot de pas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bation de l'audit de sécurité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d'inté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'intégration 1 - Statut (SELECTION options: Terminé, En cours, Échec, Non commenc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transactions - Estimé (par j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transactions - Réel (par j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journaux d'erreurs d'intégration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de la cartographie des données - Point A (SELECTION options: Vérifié, Nécessite une révision, Erreur détect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tégration test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sur la performance d'intég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des rapports et analy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génération du rapport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s clés vérifiés (SELECTION options: Rapport de ventes, Rapport d'inventaire, États financiers, Calendrier de production, Suivi des commandes cli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exactitude du rap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alidation du dernier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de la visualisation de données (SELECTION options: Excellent, Bien, À améliorer, I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a visualisation des donn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des processus et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ises à jour de la documentation du process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contrôle de version de la documentation utilisé (SELECTION options: Git, SharePoint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examinés et mis à jour (SELECTION options: Procédures Opératoires Standard (POS), Manuels de formation, Diagrammes de flux de travail, Guides de configuration du systè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 la docu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tilisateurs formés sur les processus mis à j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supports de formation fourn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prestation de formation (SELECTION options: En ligne, En personne, Hybrid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s perform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moyen de traitement des transactions (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ponse du système (milliseco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u processeu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 la mémoi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du suivi des performanc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suivi du temps de perform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performance observés e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u changement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adhérence au processus de demande de mod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u formulaire de demande de changement (SELECTION options: Disponible, Indisponible, Partiellement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verture de revue de la documentation (SELECTION options: Flux de processus, Manuels d'utilisation, Configuration du système, Spécifications d'inté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 la docu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évis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s notables du processus de changement standar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s de conformité et réglement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ementations spécifiques à l'industrie (SELECTION options: RGPD, HIPAA, SOX, CCPA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'examen du journal d'audit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conform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audit de conform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res réglementaires applicables (SELECTION options: ISO 9001, ISO 27001, PCI DSS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ien à la documentation de conformit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olution des problèmes et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ickets de support résol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té des problèmes résolus (SELECTION options: Faible, Média, Élevé, Cri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solution de l'é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ré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ésolution (SELECTION options: Correction de bogue, Solution de contournement, Modification de processus, Formation dispens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s affectés (SELECTION options: Finance, Inventaire, Fabrication, V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e de l'équipe de support impliqué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