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2c864b52dafc5a7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migracji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niesionych rekor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ekordów, które nie udało się przenie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błędów migracji danych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a metoda walidacji dokładności danych (SELECTION options: Ręczna weryfikacja, Automatyczna Walidacja, Pobieranie próby statystycz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lidacji migracj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a danych zweryfikowane (SELECTION options: CRM, System Dziedziczny A, System Dziedziczony B, Arkusz kalkul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rekordu przykładu zwerygowanego rekor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rekordu przykładu wycofanego rekordu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konfiguracji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wydajność systemu (transakcji/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odułu bazowego (Uruchomienie produkcyjne, Pilotaż, Testy) (SELECTION options: Wdrożenie, Pilot, Testowanie, Rozwó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dstępstwa od pierwotnego planu konfigur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konfigu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utomatyzacji przepływu pracy (SELECTION options: W pełni zaimplementowane, Częściowo wdrożone, Nie zaimplement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współbieżn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standardowych konfiguracji i rozszerz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użytkowników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ane Role Użytkownika (SELECTION options: Administrator, Zaawansowany użytkownik, Użytkownik standardowy, Ograniczony dostę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 do modułów (SELECTION options: Finanse, Inwentarz, Produkcja, Sprzedaż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yka złożoności haseł (SELECTION options: Spełnia Politykę, Nie spełnia zasad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użytkow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polityki resetowania hasł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acja Audytu Bezpieczeństw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nteg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integracyjny 1 - Status (SELECTION options: Ukończone, W toku prac, Nie powiodło się, Nie rozpocz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umen transakcji - prognozowany (dzien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umen transakcji - Faktyczne (dzien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dziennika błędów integra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idacja mapowania danych - Punkt A (SELECTION options: Zweryfikowano, Wymaga przeglądu, Wykryto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ów integrac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ydajności integr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idacja raportowania i anali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generowania raport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e kluczowe raporty (SELECTION options: Raport sprzedaży, Raport ze stanu zapasów, Skrócone sprawozdanie finansowe, Harmonogram produkcji, Śledzenie zamówienia klie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kładności rapor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walidacji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wizualizacji danych (SELECTION options: Świetne, Dobry, Do poprawy, Nie do przyję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 wizualizacji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rocesów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ktualizacji dokumentacji proce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system kontroli wersji dokumentacji (SELECTION options: Git, SharePoint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ane i zaktualizowane dokumenty (SELECTION options: Standardowe Procedury Operacyjne (SPO), Instrukcje szkoleniowe, Diagramy przepływu pracy, Przewodniki Konfiguracji Syste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doku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kowników przeszkolonych w uaktualnionych proces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ateriałów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kazywania szkolenia (SELECTION options: Online, Osobisty, Hybryd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Wydaj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rzetwarzania transakcj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owiedzi systemu (mili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amię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monitorowania wyko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Monitorowania Wyko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roblemy z wydajnością i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mianą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strzegania procesu zgłaszania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formularzy żądania zmian (SELECTION options: Dostępny, Niedostępne, Częściowo 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rycie przeglądu dokumentacji (SELECTION options: Przepływy procesów, Instrukcje obsługi, Konfiguracja systemu, Specyfikacje integr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doku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żniające się odchylenia od standardowej procedury zmi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zgodności i regul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je branżowe (SELECTION options: RODO, HIPAA, SOX, CCPA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dziennika audyt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audytu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Ramy Regulacyjne (SELECTION options: ISO 9001, ISO 27001, PCI DS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arcie dokumentacji zgodnoś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problemów i wspar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wiązanych zgłoszeń wspar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rozwiązanych problemów (SELECTION options: Niski, Środek, Wyso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wią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Rozwią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ozwiązywania (SELECTION options: Poprawka błędu, Rozwiązanie tymczasowe, Zmiana Procesu, Dostarczone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Systemy (SELECTION options: Finanse, Inwentarz, Produkcja, Sprzeda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y członek zespołu wsparci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