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NTROLA LISTY AUDYTU PO WDROŻENIU SYSTEMU ERP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ERYFIKACJA MIGRACJI DANYCH ---</text:span></text:p>
      <text:p text:style-name="P1"><text:span text:style-name="T2">[ ] Liczba przeniesionych rekordów</text:span></text:p>
      <text:p text:style-name="P1"><text:span text:style-name="T2">[ ] Liczba rekordów, które nie udało się przenieść</text:span></text:p>
      <text:p text:style-name="P1"><text:span text:style-name="T2">[ ] Opis błędów migracji danych (jeśli występują)</text:span></text:p>
      <text:p text:style-name="P1"><text:span text:style-name="T2">[ ] Użyta metoda walidacji dokładności danych (Ręczna weryfikacja, Automatyczna Walidacja, Pobieranie próby statystycznej)</text:span></text:p>
      <text:p text:style-name="P1"><text:span text:style-name="T2">[ ] Data walidacji migracji danych</text:span></text:p>
      <text:p text:style-name="P1"><text:span text:style-name="T2">[ ] Źródła danych zweryfikowane (CRM, System Dziedziczny A, System Dziedziczony B, Arkusz kalkulacyjny)</text:span></text:p>
      <text:p text:style-name="P1"><text:span text:style-name="T2">[ ] Identyfikator rekordu przykładu zwerygowanego rekordu</text:span></text:p>
      <text:p text:style-name="P1"><text:span text:style-name="T2">[ ] Identyfikator rekordu przykładu wycofanego rekordu (jeśli dotyczy)</text:span></text:p>
      <text:p text:style-name="P1"/>
      <text:p text:style-name="P1"><text:span text:style-name="T1">--- PRZEGLĄD KONFIGURACJI SYSTEMU ---</text:span></text:p>
      <text:p text:style-name="P1"><text:span text:style-name="T2">[ ] Podstawowa wydajność systemu (transakcji/minutę)</text:span></text:p>
      <text:p text:style-name="P1"><text:span text:style-name="T2">[ ] Status modułu bazowego (Uruchomienie produkcyjne, Pilotaż, Testy) (Wdrożenie, Pilot, Testowanie, Rozwój)</text:span></text:p>
      <text:p text:style-name="P1"><text:span text:style-name="T2">[ ] Opisz wszelkie odstępstwa od pierwotnego planu konfiguracji</text:span></text:p>
      <text:p text:style-name="P1"><text:span text:style-name="T2">[ ] Data ostatniej zmiany konfiguracji</text:span></text:p>
      <text:p text:style-name="P1"><text:span text:style-name="T2">[ ] Status automatyzacji przepływu pracy (W pełni zaimplementowane, Częściowo wdrożone, Nie zaimplementowano)</text:span></text:p>
      <text:p text:style-name="P1"><text:span text:style-name="T2">[ ] Limit współbieżnych użytkowników</text:span></text:p>
      <text:p text:style-name="P1"><text:span text:style-name="T2">[ ] Uwagi dotyczące niestandardowych konfiguracji i rozszerzeń</text:span></text:p>
      <text:p text:style-name="P1"/>
      <text:p text:style-name="P1"><text:span text:style-name="T1">--- DOSTĘP UŻYTKOWNIKÓW I BEZPIECZEŃSTWO ---</text:span></text:p>
      <text:p text:style-name="P1"><text:soft-page-break/><text:span text:style-name="T2">[ ] Przypisane Role Użytkownika (Administrator, Zaawansowany użytkownik, Użytkownik standardowy, Ograniczony dostęp)</text:span></text:p>
      <text:p text:style-name="P1"><text:span text:style-name="T2">[ ] Dostęp do modułów (Finanse, Inwentarz, Produkcja, Sprzedaż, HR)</text:span></text:p>
      <text:p text:style-name="P1"><text:span text:style-name="T2">[ ] Polityka złożoności haseł (Spełnia Politykę, Nie spełnia zasad, N/D)</text:span></text:p>
      <text:p text:style-name="P1"><text:span text:style-name="T2">[ ] Liczba aktywnych użytkowników</text:span></text:p>
      <text:p text:style-name="P1"><text:span text:style-name="T2">[ ] Ostatnia data przeglądu polityki resetowania hasła</text:span></text:p>
      <text:p text:style-name="P1"><text:span text:style-name="T2">[ ] Akceptacja Audytu Bezpieczeństwa</text:span></text:p>
      <text:p text:style-name="P1"/>
      <text:p text:style-name="P1"><text:span text:style-name="T1">--- TESTOWANIE INTEGRACYJNE ---</text:span></text:p>
      <text:p text:style-name="P1"><text:span text:style-name="T2">[ ] Punkt integracyjny 1 - Status (Ukończone, W toku prac, Nie powiodło się, Nie rozpoczęte)</text:span></text:p>
      <text:p text:style-name="P1"><text:span text:style-name="T2">[ ] Wolumen transakcji - prognozowany (dziennie)</text:span></text:p>
      <text:p text:style-name="P1"><text:span text:style-name="T2">[ ] Wolumen transakcji - Faktyczne (dziennie)</text:span></text:p>
      <text:p text:style-name="P1"><text:span text:style-name="T2">[ ] Przegląd dziennika błędów integracji (jeśli dotyczy)</text:span></text:p>
      <text:p text:style-name="P1"><text:span text:style-name="T2">[ ] Walidacja mapowania danych - Punkt A (Zweryfikowano, Wymaga przeglądu, Wykryto błąd)</text:span></text:p>
      <text:p text:style-name="P1"><text:span text:style-name="T2">[ ] Ostatnia data testów integracyjnych</text:span></text:p>
      <text:p text:style-name="P1"><text:span text:style-name="T2">[ ] Uwagi/Obserwacje dotyczące wydajności integracji</text:span></text:p>
      <text:p text:style-name="P1"/>
      <text:p text:style-name="P1"><text:span text:style-name="T1">--- WALIDACJA RAPORTOWANIA I ANALITYKI ---</text:span></text:p>
      <text:p text:style-name="P1"><text:span text:style-name="T2">[ ] Czas generowania raportu (sekundy)</text:span></text:p>
      <text:p text:style-name="P1"><text:span text:style-name="T2">[ ] Potwierdzone kluczowe raporty (Raport sprzedaży, Raport ze stanu zapasów, Skrócone sprawozdanie finansowe, Harmonogram produkcji, Śledzenie zamówienia klienta)</text:span></text:p>
      <text:p text:style-name="P1"><text:span text:style-name="T2">[ ] Uwagi dotyczące dokładności raportu</text:span></text:p>
      <text:p text:style-name="P1"><text:span text:style-name="T2">[ ] Ostatnia data walidacji raportu</text:span></text:p>
      <text:p text:style-name="P1"><text:span text:style-name="T2">[ ] Skuteczność wizualizacji danych (Świetne, Dobry, Do poprawy, Nie do przyjęcia)</text:span></text:p>
      <text:p text:style-name="P1"><text:span text:style-name="T2">[ ] Komentarze do wizualizacji danych</text:span></text:p>
      <text:p text:style-name="P1"/>
      <text:p text:style-name="P1"><text:span text:style-name="T1">--- DOKUMENTACJA PROCESÓW I SZKOLENIA ---</text:span></text:p>
      <text:p text:style-name="P1"><text:span text:style-name="T2">[ ] Podsumowanie aktualizacji dokumentacji procesów</text:span></text:p>
      <text:p text:style-name="P1"><text:soft-page-break/><text:span text:style-name="T2">[ ] Używany system kontroli wersji dokumentacji (Git, SharePoint, Inne (Określenie))</text:span></text:p>
      <text:p text:style-name="P1"><text:span text:style-name="T2">[ ] Przejrzane i zaktualizowane dokumenty (Standardowe Procedury Operacyjne (SPO), Instrukcje szkoleniowe, Diagramy przepływu pracy, Przewodniki Konfiguracji Systemu)</text:span></text:p>
      <text:p text:style-name="P1"><text:span text:style-name="T2">[ ] Data ostatniej rewizji dokumentacji</text:span></text:p>
      <text:p text:style-name="P1"><text:span text:style-name="T2">[ ] Liczba użytkowników przeszkolonych w uaktualnionych procesach</text:span></text:p>
      <text:p text:style-name="P1"><text:span text:style-name="T2">[ ] Opis Materiałów Szkoleniowych</text:span></text:p>
      <text:p text:style-name="P1"><text:span text:style-name="T2">[ ] Metoda przekazywania szkolenia (Online, Osobisty, Hybrydowy)</text:span></text:p>
      <text:p text:style-name="P1"/>
      <text:p text:style-name="P1"><text:span text:style-name="T1">--- MONITOROWANIE WYDAJNOŚCI ---</text:span></text:p>
      <text:p text:style-name="P1"><text:span text:style-name="T2">[ ] Średni czas przetwarzania transakcji (sekundy)</text:span></text:p>
      <text:p text:style-name="P1"><text:span text:style-name="T2">[ ] Czas odpowiedzi systemu (milisekundy)</text:span></text:p>
      <text:p text:style-name="P1"><text:span text:style-name="T2">[ ] Wykorzystanie CPU (%)</text:span></text:p>
      <text:p text:style-name="P1"><text:span text:style-name="T2">[ ] Wykorzystanie pamięci (%)</text:span></text:p>
      <text:p text:style-name="P1"><text:span text:style-name="T2">[ ] Data kontroli monitorowania wykonania</text:span></text:p>
      <text:p text:style-name="P1"><text:span text:style-name="T2">[ ] Czas Kontroli Monitorowania Wykonania</text:span></text:p>
      <text:p text:style-name="P1"><text:span text:style-name="T2">[ ] Obserwowane problemy z wydajnością i uwagi</text:span></text:p>
      <text:p text:style-name="P1"/>
      <text:p text:style-name="P1"><text:span text:style-name="T1">--- ZARZĄDZANIE ZMIANĄ I DOKUMENTACJA ---</text:span></text:p>
      <text:p text:style-name="P1"><text:span text:style-name="T2">[ ] Podsumowanie przestrzegania procesu zgłaszania zmian</text:span></text:p>
      <text:p text:style-name="P1"><text:span text:style-name="T2">[ ] Dostępność formularzy żądania zmian (Dostępny, Niedostępne, Częściowo dostępne)</text:span></text:p>
      <text:p text:style-name="P1"><text:span text:style-name="T2">[ ] Pokrycie przeglądu dokumentacji (Przepływy procesów, Instrukcje obsługi, Konfiguracja systemu, Specyfikacje integracji)</text:span></text:p>
      <text:p text:style-name="P1"><text:span text:style-name="T2">[ ] Ostatnia data przeglądu dokumentacji</text:span></text:p>
      <text:p text:style-name="P1"><text:span text:style-name="T2">[ ] Podpis recenzenta</text:span></text:p>
      <text:p text:style-name="P1"><text:span text:style-name="T2">[ ] Wyróżniające się odchylenia od standardowej procedury zmian</text:span></text:p>
      <text:p text:style-name="P1"/>
      <text:p text:style-name="P1"><text:span text:style-name="T1">--- SPRAWDZENIA ZGODNOŚCI I REGULACYJNE ---</text:span></text:p>
      <text:p text:style-name="P1"><text:span text:style-name="T2">[ ] Regulacje branżowe (RODO, HIPAA, SOX, CCPA, Inne (Określenie))</text:span></text:p>
      <text:p text:style-name="P1"><text:soft-page-break/><text:span text:style-name="T2">[ ] Częstotliwość przeglądu dziennika audytu (dni)</text:span></text:p>
      <text:p text:style-name="P1"><text:span text:style-name="T2">[ ] Data ostatniego audytu zgodności</text:span></text:p>
      <text:p text:style-name="P1"><text:span text:style-name="T2">[ ] Podsumowanie ustaleń audytu zgodności</text:span></text:p>
      <text:p text:style-name="P1"><text:span text:style-name="T2">[ ] Obowiązujące Ramy Regulacyjne (ISO 9001, ISO 27001, PCI DSS, Inne)</text:span></text:p>
      <text:p text:style-name="P1"><text:span text:style-name="T2">[ ] Wsparcie dokumentacji zgodności</text:span></text:p>
      <text:p text:style-name="P1"/>
      <text:p text:style-name="P1"><text:span text:style-name="T1">--- ROZWIĄZYWANIE PROBLEMÓW I WSPARCIE ---</text:span></text:p>
      <text:p text:style-name="P1"><text:span text:style-name="T2">[ ] Liczba rozwiązanych zgłoszeń wsparcia</text:span></text:p>
      <text:p text:style-name="P1"><text:span text:style-name="T2">[ ] Waga rozwiązanych problemów (Niski, Środek, Wysoki, Krytyczny)</text:span></text:p>
      <text:p text:style-name="P1"><text:span text:style-name="T2">[ ] Data rozwiązania</text:span></text:p>
      <text:p text:style-name="P1"><text:span text:style-name="T2">[ ] Szczegółowy Opis Rozwiązania</text:span></text:p>
      <text:p text:style-name="P1"><text:span text:style-name="T2">[ ] Metoda rozwiązywania (Poprawka błędu, Rozwiązanie tymczasowe, Zmiana Procesu, Dostarczone szkolenie)</text:span></text:p>
      <text:p text:style-name="P1"><text:span text:style-name="T2">[ ] Dotknięte Systemy (Finanse, Inwentarz, Produkcja, Sprzedaż)</text:span></text:p>
      <text:p text:style-name="P1"><text:span text:style-name="T2">[ ] Zaangażowany członek zespołu wsparci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post-erp-system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20.730000000</meta:creation-date>
    <dc:date>2026-06-22T13:21:20.730000000</dc:date>
    <meta:document-statistic meta:table-count="0" meta:image-count="0" meta:object-count="0" meta:page-count="4" meta:paragraph-count="83" meta:word-count="644" meta:character-count="4741" meta:non-whitespace-character-count="4180"/>
    <meta:generator>LibreOffice/24.2.7.2$Linux_X86_64 LibreOffice_project/420$Build-2</meta:generator>
  </office:meta>
</office:document-meta>
</file>