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745a1e7cf130c0d59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Migr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Mig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Failed to Mig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Migration Error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uracy Validation Method Used (SELECTION options: Manual Review, Automated Validation, Statistical Samp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ta Migration Valid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s Verified (SELECTION options: CRM, Legacy System A, Legacy System B, Spreadshe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ID of Example Validated Recor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ID of Example Invalidated Record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Configur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Performance Baseline (Transactions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 Module Status (Go-Live, Pilot, Testing) (SELECTION options: Go-Live, Pilot, Testing, Develo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onfiguration Deviations from Original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figuration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Automation Status (SELECTION options: Fully Implemented, Partially Implemented, Not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urrent User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stomizations &amp; Extens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ccess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Roles Assigned (SELECTION options: Administrator, Power User, Standard User, Limited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Granted to Modules (SELECTION options: Finance, Inventory, Manufacturing, Sales, H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Policy (SELECTION options: Meets Policy, Does Not Meet Policy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Us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Rese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Audit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Point 1 - Status (SELECTION options: Completed, In Progress, Failed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Volume - Expected (per 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Volume - Actual (per 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Error Log Review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pping Validation - Point A (SELECTION options: Verified, Needs Review, Error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egration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on Integration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tics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Reports Verified (SELECTION options: Sales Report, Inventory Report, Financial Statements, Production Schedule, Customer Order Trac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port Accura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port Valid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isualization Effectiveness (SELECTION options: Excellent, Good, Needs Improvement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Data Visualiz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Document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cess Documentation 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Version Control System Used (SELECTION options: Git, SharePoin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Reviewed and Updated (SELECTION options: Standard Operating Procedures (SOPs), Training Manuals, Workflow Diagrams, System Configuration Guid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ocumentatio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on Updated Proces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raining Materials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line, In-Person, Hybri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nsaction Process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Response Time (milli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U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ory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erformance Monitoring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erformance Monitoring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rformance Issues &amp;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Management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 Request Process Adher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Request Form Availability (SELECTION options: Available, Unavailable, Partially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Review Coverage (SELECTION options: Process Flows, User Manuals, System Configuration, Integration Spe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ocumentatio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ble Deviations from Standard Change Pro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ory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ustry-Specific Regulations (SELECTION options: GDPR, HIPAA, SOX, CCP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Log Review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liance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ory Frameworks (SELECTION options: ISO 9001, ISO 27001, PCI D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Compliance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sue Resolution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pport Tickets Res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Resolved Issues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ssue Resol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Method (SELECTION options: Bug Fix, Workaround, Process Change, Training Provi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Systems (SELECTION options: Finance, Inventory, Manufacturing, S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Team Member Involved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