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EVENT EVALUATION AND ROI ANALYSI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vent Data: Fetch all data entries related to the completed event, including budget, attendance, and lead counts.</text:span></text:p>
      <text:p text:style-name="P1"><text:span text:style-name="T2">[ ] Retrieve Expense Entries: Fetch all individual cost entries (vendor fees, catering, marketing, etc.) associated with the event.</text:span></text:p>
      <text:p text:style-name="P1"><text:span text:style-name="T2">[ ] Update Event Status: Change the event status from 'Completed' to 'Under Evaluation'.</text:span></text:p>
      <text:p text:style-name="P1"><text:span text:style-name="T2">[ ] Assign Feedback Collection: Create a task for the Marketing Manager to send out attendee satisfaction surveys.</text:span></text:p>
      <text:p text:style-name="P1"><text:span text:style-name="T2">[ ] Retrieve Survey Responses: Fetch all new survey responses/entries submitted by attendees.</text:span></text:p>
      <text:p text:style-name="P1"><text:span text:style-name="T2">[ ] Calculate Total Expenditure: Sum all numeric values from the Expense Entries to determine the total event cost.</text:span></text:p>
      <text:p text:style-name="P1"><text:span text:style-name="T2">[ ] Calculate Average Satisfaction Score: Calculate the average of the 'Satisfaction Rating' field from the Survey Responses entries.</text:span></text:p>
      <text:p text:style-name="P1"><text:span text:style-name="T2">[ ] Calculate Cost Per Attendee: Divide Total Expenditure by the total number of attendees retrieved from the Event Data.</text:span></text:p>
      <text:p text:style-name="P1"><text:span text:style-name="T2">[ ] Calculate ROI Percentage: Formula: ((Total Revenue Generated - Total Cost) / Total Cost) * 100.</text:span></text:p>
      <text:p text:style-name="P1"><text:span text:style-name="T2">[ ] Update Event ROI Metrics: Write the calculated ROI and Cost Per Attendee back into the original Event Data entry.</text:span></text:p>
      <text:p text:style-name="P1"><text:span text:style-name="T2">[ ] Final Report Compilation: Create a task for the Project Lead to review the calculated metrics and write qualitative insights.</text:span></text:p>
      <text:p text:style-name="P1"><text:span text:style-name="T2">[ ] Generate Post-Event ROI Report: Generate a formal report aggregating all financial, attendance, and satisfaction data for stakeholders.</text:span></text:p>
      <text:p text:style-name="P1"><text:span text:style-name="T2">[ ] Notify Stakeholders: Send an email to the Executive Team containing the summary of the ROI and the link to the full report.</text:span></text:p>
      <text:p text:style-name="P1"><text:span text:style-name="T2">[ ] Create Post-Event Archive Entry: Create a new entry in the 'Historical Event Archives' data model containing all final metrics.</text:span></text:p>
      <text:p text:style-name="P1"><text:span text:style-name="T2">[ ] Close Event Record: Update the event status to 'Archived' and mark the evaluation process as 'Complete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post-event-evaluation-and-roi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2.464000000</meta:creation-date>
    <dc:date>2026-06-28T12:00:22.464000000</dc:date>
    <meta:document-statistic meta:table-count="0" meta:image-count="0" meta:object-count="0" meta:page-count="1" meta:paragraph-count="21" meta:word-count="321" meta:character-count="2167" meta:non-whitespace-character-count="1867"/>
    <meta:generator>LibreOffice/24.2.7.2$Linux_X86_64 LibreOffice_project/420$Build-2</meta:generator>
  </office:meta>
</office:document-meta>
</file>