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3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b75a1e7cf130c0cbc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Harvest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Harvest Date (Day of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Variety Used (Influences Moisture Content) (SELECTION options: Variety A, Variety B, Variety C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nt Weather Patterns (Drought, Rain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oil Moisture Levels (Scale of 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ment Practices Implemented (Select all that apply) (SELECTION options: Controlled Irrigation, Fertilizer Application, Pest &amp; Disease Control, Weed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rrig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vesting &amp; Initial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ed Grain Volume (tons/bushe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 Method Used (SELECTION options: Combine, Manua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conditions during harvest (e.g., uneven ripening, weath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rain Moisture Content at Harves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liness of Grain at Harvest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ign Materials Present? (SELECTION options: Weeds, Stones, Dirt/Clay, Insect Damag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damage to grain during harvesting or initial handling (e.g., breakage, bruisi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isture Measurement - Equipment &amp;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Meter Type Used? (SELECTION options: Handheld Electric, Grain Bin Monitor, Near-Infrared (NIR) Sensor, Drive-Over Scale with Moisture Sensor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 of Moisture Meter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Number of Moisture Meter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YYYY-MM-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alibration Date Due (YYYY-MM-D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ndard Used (Moisture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Calibration Readings (Standard vs. Meter Read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Verification Pass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Calibration Failed, Describe Problem and Action Ta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ain Moisture Content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in Lo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in Type (SELECTION options: Wheat, Corn, Soybean, Barley, Rice, Oat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grain type selected,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Measurement Method (SELECTION options: Moisture Meter (Electrical), Moisture Meter (Capacitance), Oven Drying Method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measurement method selected,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- Reading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- Reading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ble Moisture Content Range (According to standards) (SELECTION options: Check local/regional standards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e.g., grain condition, meter readings, any anomali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Preparation &amp; Sea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Type (SELECTION options: Grain Bin, Silo, Flat Storag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/Silo Cleanliness Rating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Storage Cleaning Procedures Completed? (SELECTION options: Sweeping, Scraping, Washing, Insecticide Applic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ing Material Type (SELECTION options: Tarpaulin, Grain Bags, Caulk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oof/Wall Seam Leaks Ident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Structural Damage (roof, walls, flo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Operational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regarding storage prepar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ng During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isture Content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oisture Content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in Condition (Appearanc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r Presence (SELECTION options: None, Fungi, Mus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Taken (if applicable) (SELECTION options: None, Aeration, Temperature Adjustment, Re-stack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ction Taken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Exceeds Limit: Initial Action (SELECTION options: Increase Ventilation, Reduce Grain Mass (Removal), Apply Drying Strategy, Monitor Closely (No Immediate Act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Moisture Content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rying Strategy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Rate (CFM) if applic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rrective Action Initia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orrective Action Initia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Grain Removed (Kilograms/Pou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Moisture Exceedance (SELECTION options: Incomplete Drying, Poor Ventilation, Leakage/Moisture Ingress, Unforeseen Weather Ev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&amp; Observa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