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OST-HARVEST GRAIN MOISTURE CONTEN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HARVEST CONSIDERATIONS ---</text:span></text:p>
      <text:p text:style-name="P1"><text:span text:style-name="T2">[ ] Expected Harvest Date (Day of Year)</text:span></text:p>
      <text:p text:style-name="P1"><text:span text:style-name="T2">[ ] Crop Variety Used (Influences Moisture Content) (Variety A, Variety B, Variety C, Other (Specify in Long Text))</text:span></text:p>
      <text:p text:style-name="P1"><text:span text:style-name="T2">[ ] Notes on Recent Weather Patterns (Drought, Rain, etc.)</text:span></text:p>
      <text:p text:style-name="P1"><text:span text:style-name="T2">[ ] Current Soil Moisture Levels (Scale of 1-10)</text:span></text:p>
      <text:p text:style-name="P1"><text:span text:style-name="T2">[ ] Management Practices Implemented (Select all that apply) (Controlled Irrigation, Fertilizer Application, Pest &amp; Disease Control, Weed Management)</text:span></text:p>
      <text:p text:style-name="P1"><text:span text:style-name="T2">[ ] Date of Last Irrigation</text:span></text:p>
      <text:p text:style-name="P1"/>
      <text:p text:style-name="P1"><text:span text:style-name="T1">--- HARVESTING &amp; INITIAL HANDLING ---</text:span></text:p>
      <text:p text:style-name="P1"><text:span text:style-name="T2">[ ] Harvested Grain Volume (tons/bushels)</text:span></text:p>
      <text:p text:style-name="P1"><text:span text:style-name="T2">[ ] Harvest Method Used (Combine, Manual, Other (Specify))</text:span></text:p>
      <text:p text:style-name="P1"><text:span text:style-name="T2">[ ] Describe any unusual conditions during harvest (e.g., uneven ripening, weather)</text:span></text:p>
      <text:p text:style-name="P1"><text:span text:style-name="T2">[ ] Estimated Grain Moisture Content at Harvest (%)</text:span></text:p>
      <text:p text:style-name="P1"><text:span text:style-name="T2">[ ] Cleanliness of Grain at Harvest (Excellent, Good, Fair, Poor)</text:span></text:p>
      <text:p text:style-name="P1"><text:span text:style-name="T2">[ ] Foreign Materials Present? (Weeds, Stones, Dirt/Clay, Insect Damage, None)</text:span></text:p>
      <text:p text:style-name="P1"><text:span text:style-name="T2">[ ] Describe any observed damage to grain during harvesting or initial handling (e.g., breakage, bruising)</text:span></text:p>
      <text:p text:style-name="P1"/>
      <text:p text:style-name="P1"><text:span text:style-name="T1">--- MOISTURE MEASUREMENT - EQUIPMENT &amp; CALIBRATION ---</text:span></text:p>
      <text:p text:style-name="P1"><text:span text:style-name="T2">[ ] Moisture Meter Type Used? (Handheld Electric, Grain Bin Monitor, Near-Infrared (NIR) Sensor, Drive-Over Scale with Moisture Sensor, Other - Specify)</text:span></text:p>
      <text:p text:style-name="P1"><text:span text:style-name="T2">[ ] Manufacturer of Moisture Meter?</text:span></text:p>
      <text:p text:style-name="P1"><text:soft-page-break/><text:span text:style-name="T2">[ ] Model Number of Moisture Meter?</text:span></text:p>
      <text:p text:style-name="P1"><text:span text:style-name="T2">[ ] Last Calibration Date (YYYY-MM-DD)</text:span></text:p>
      <text:p text:style-name="P1"><text:span text:style-name="T2">[ ] Next Calibration Date Due (YYYY-MM-DD)</text:span></text:p>
      <text:p text:style-name="P1"><text:span text:style-name="T2">[ ] Calibration Standard Used (Moisture %)</text:span></text:p>
      <text:p text:style-name="P1"><text:span text:style-name="T2">[ ] Record of Calibration Readings (Standard vs. Meter Reading)</text:span></text:p>
      <text:p text:style-name="P1"><text:span text:style-name="T2">[ ] Calibration Verification Passed? (Yes, No, N/A)</text:span></text:p>
      <text:p text:style-name="P1"><text:span text:style-name="T2">[ ] If Calibration Failed, Describe Problem and Action Taken</text:span></text:p>
      <text:p text:style-name="P1"/>
      <text:p text:style-name="P1"><text:span text:style-name="T1">--- GRAIN MOISTURE CONTENT ASSESSMENT ---</text:span></text:p>
      <text:p text:style-name="P1"><text:span text:style-name="T2">[ ] Grain Lot ID</text:span></text:p>
      <text:p text:style-name="P1"><text:span text:style-name="T2">[ ] Grain Type (Wheat, Corn, Soybean, Barley, Rice, Oats, Other (Specify in LONG_TEXT))</text:span></text:p>
      <text:p text:style-name="P1"><text:span text:style-name="T2">[ ] If 'Other' grain type selected, specify:</text:span></text:p>
      <text:p text:style-name="P1"><text:span text:style-name="T2">[ ] Moisture Measurement Method (Moisture Meter (Electrical), Moisture Meter (Capacitance), Oven Drying Method, Other (Specify in LONG_TEXT))</text:span></text:p>
      <text:p text:style-name="P1"><text:span text:style-name="T2">[ ] If 'Other' measurement method selected, specify:</text:span></text:p>
      <text:p text:style-name="P1"><text:span text:style-name="T2">[ ] Moisture Content (%) - Reading 1</text:span></text:p>
      <text:p text:style-name="P1"><text:span text:style-name="T2">[ ] Moisture Content (%) - Reading 2</text:span></text:p>
      <text:p text:style-name="P1"><text:span text:style-name="T2">[ ] Average Moisture Content (%)</text:span></text:p>
      <text:p text:style-name="P1"><text:span text:style-name="T2">[ ] Acceptable Moisture Content Range (According to standards) (Check local/regional standards, Not Applicable)</text:span></text:p>
      <text:p text:style-name="P1"><text:span text:style-name="T2">[ ] Comments/Observations (e.g., grain condition, meter readings, any anomalies)</text:span></text:p>
      <text:p text:style-name="P1"/>
      <text:p text:style-name="P1"><text:span text:style-name="T1">--- STORAGE PREPARATION &amp; SEALING ---</text:span></text:p>
      <text:p text:style-name="P1"><text:span text:style-name="T2">[ ] Storage Type (Grain Bin, Silo, Flat Storage, Other)</text:span></text:p>
      <text:p text:style-name="P1"><text:span text:style-name="T2">[ ] Bin/Silo Cleanliness Rating (1-10)</text:span></text:p>
      <text:p text:style-name="P1"><text:span text:style-name="T2">[ ] Pre-Storage Cleaning Procedures Completed? (Sweeping, Scraping, Washing, Insecticide Application, None)</text:span></text:p>
      <text:p text:style-name="P1"><text:span text:style-name="T2">[ ] Sealing Material Type (Tarpaulin, Grain Bags, Caulking, None)</text:span></text:p>
      <text:p text:style-name="P1"><text:span text:style-name="T2">[ ] Number of Roof/Wall Seam Leaks Identified</text:span></text:p>
      <text:p text:style-name="P1"><text:soft-page-break/><text:span text:style-name="T2">[ ] Description of Any Structural Damage (roof, walls, floor)</text:span></text:p>
      <text:p text:style-name="P1"><text:span text:style-name="T2">[ ] Ventilation System Operational? (Yes, No, Not Applicable)</text:span></text:p>
      <text:p text:style-name="P1"><text:span text:style-name="T2">[ ] Comments regarding storage preparation</text:span></text:p>
      <text:p text:style-name="P1"/>
      <text:p text:style-name="P1"><text:span text:style-name="T1">--- MONITORING DURING STORAGE ---</text:span></text:p>
      <text:p text:style-name="P1"><text:span text:style-name="T2">[ ] Date of Moisture Content Check</text:span></text:p>
      <text:p text:style-name="P1"><text:span text:style-name="T2">[ ] Time of Moisture Content Check</text:span></text:p>
      <text:p text:style-name="P1"><text:span text:style-name="T2">[ ] Moisture Content (%)</text:span></text:p>
      <text:p text:style-name="P1"><text:span text:style-name="T2">[ ] Temperature (°C/°F)</text:span></text:p>
      <text:p text:style-name="P1"><text:span text:style-name="T2">[ ] Grain Condition (Appearance) (Excellent, Good, Fair, Poor)</text:span></text:p>
      <text:p text:style-name="P1"><text:span text:style-name="T2">[ ] Odor Presence (None, Fungi, Musty, Other)</text:span></text:p>
      <text:p text:style-name="P1"><text:span text:style-name="T2">[ ] Notes/Observations</text:span></text:p>
      <text:p text:style-name="P1"><text:span text:style-name="T2">[ ] Action Taken (if applicable) (None, Aeration, Temperature Adjustment, Re-stacking, Other)</text:span></text:p>
      <text:p text:style-name="P1"><text:span text:style-name="T2">[ ] Details of Action Taken (if applicable)</text:span></text:p>
      <text:p text:style-name="P1"/>
      <text:p text:style-name="P1"><text:span text:style-name="T1">--- CORRECTIVE ACTIONS ---</text:span></text:p>
      <text:p text:style-name="P1"><text:span text:style-name="T2">[ ] Moisture Content Exceeds Limit: Initial Action (Increase Ventilation, Reduce Grain Mass (Removal), Apply Drying Strategy, Monitor Closely (No Immediate Action))</text:span></text:p>
      <text:p text:style-name="P1"><text:span text:style-name="T2">[ ] Target Moisture Content (Percentage)</text:span></text:p>
      <text:p text:style-name="P1"><text:span text:style-name="T2">[ ] Description of Drying Strategy Implemented</text:span></text:p>
      <text:p text:style-name="P1"><text:span text:style-name="T2">[ ] Airflow Rate (CFM) if applicable</text:span></text:p>
      <text:p text:style-name="P1"><text:span text:style-name="T2">[ ] Date of Corrective Action Initiated</text:span></text:p>
      <text:p text:style-name="P1"><text:span text:style-name="T2">[ ] Time of Corrective Action Initiated</text:span></text:p>
      <text:p text:style-name="P1"><text:span text:style-name="T2">[ ] Amount of Grain Removed (Kilograms/Pounds)</text:span></text:p>
      <text:p text:style-name="P1"><text:span text:style-name="T2">[ ] Reason for Moisture Exceedance (Incomplete Drying, Poor Ventilation, Leakage/Moisture Ingress, Unforeseen Weather Event, Other)</text:span></text:p>
      <text:p text:style-name="P1"><text:span text:style-name="T2">[ ] Additional Notes &amp; Observations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ost-harvest-grain-moisture-cont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53.415000000</meta:creation-date>
    <dc:date>2026-06-22T10:07:53.415000000</dc:date>
    <meta:document-statistic meta:table-count="0" meta:image-count="0" meta:object-count="0" meta:page-count="4" meta:paragraph-count="71" meta:word-count="621" meta:character-count="4112" meta:non-whitespace-character-count="3562"/>
    <meta:generator>LibreOffice/24.2.7.2$Linux_X86_64 LibreOffice_project/420$Build-2</meta:generator>
  </office:meta>
</office:document-meta>
</file>