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85a1e7cf130c0cb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orage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duce Quantity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 Variety/Cultivar (SELECTION options: Variety 1, Variety 2, Variety 3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Condition of Produce (at Harves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vious Damage or Defect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rvest/Storage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Cool Room, Refrigerated Storage, Ambient Storag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Temperature Alert Trigge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Temperature Alert Trigge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eviation (If Applicable) (SELECTION options: Within Acceptable Range, Slightly High, Significantly High, Slightly Low, Significantly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 (e.g., cause of devi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id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Control Method (SELECTION options: Natural Ventilation, Mechanical Dehumidification, Fogging System, None (passiv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Humidity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Humidity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umidifier Status (if applicable) (SELECTION options: Operational, Needs Maintenance, Not in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humidifier Energy Consumption (kWh) - if applic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and Air Cir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xchange Rate (ACH) - Measur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RPM or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Type (SELECTION options: Natural Ventilation, Forced Air Ventila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Poor Air Circulation? (SELECTION options: Corners, Near Walls, Bottom Layer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air movement (e.g., drafts, stagnant 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tilation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system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and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/Diseas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/Diseases (Check all that apply) (SELECTION options: Aphids, Moths/Caterpillars, Fungi (e.g., Mold, Rot), Bacteria (e.g., Soft Rot), Virus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Pests/Disease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Severity Score (1-10, 1=No Signs, 10=Severe Infestation/Dise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asures Applied (Check all that apply) (SELECTION options: Physical Removal (e.g., hand picking), Biological Control (e.g., beneficial insects), Chemical Control (Pesticide Application), Improved Ventilation, Sanitation (Cleaning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ntrol Measures Applied (e.g., pesticide used, cleaning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st/Disease Infes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est/Disease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signs of spoilage, unusual sme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st Observatio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of Temperature Sen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Reading (Before 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Calibration Accuracy (Deviation from 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of Humidity Control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umidity Control System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ntilation Fans (Pre-Mainten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RPM (After Mainten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Names, Roles, Phone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wer Failure Response (SELECTION options: Generator Activation, Manual Cooling/Heating (if possible), Notify Stakeholders &amp; Implement Backup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Threshold for Alarm Activation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(Select one) (SELECTION options: Power Failure, Cooling System Failure, Pest Infestation, Structural 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Ev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(Specific storage area, etc.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