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T-OPERATIVE CARE AND RECOVERY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Post-Op Patient Record: Initializes a new patient recovery record in the Post-Operative Care data model upon hospital discharge.</text:span></text:p>
      <text:p text:style-name="P1"><text:span text:style-name="T2">[ ] Assign Nurse for 24h Observation: Creates a task for the nursing staff to perform vital sign checks every hour for the first 24 hours.</text:span></text:p>
      <text:p text:style-name="P1"><text:span text:style-name="T2">[ ] Update Vital Signs Log: Updates the specific patient entry with the latest blood pressure, heart rate, and temperature readings.</text:span></text:p>
      <text:p text:style-name="P1"><text:span text:style-name="T2">[ ] Retrieve Medication Schedule: Fetches the prescribed medication list and dosage instructions from the patient's clinical data model.</text:span></text:p>
      <text:p text:style-name="P1"><text:span text:style-name="T2">[ ] Calculate Pain Score Trend: Executes a formula to compare the current pain scale entry against the previous entry to determine if pain is increasing or decreasing.</text:span></text:p>
      <text:p text:style-name="P1"><text:span text:style-name="T2">[ ] Calculate Average Daily Temperature: Aggregates all temperature entries from the last 24 hours to find the average to detect fever trends.</text:span></text:p>
      <text:p text:style-name="P1"><text:span text:style-name="T2">[ ] Wound Care Inspection: Creates a task for the surgical team to inspect the incision site for signs of infection.</text:span></text:p>
      <text:p text:style-name="P1"><text:span text:style-name="T2">[ ] Notify Surgeon of Abnormal Vitals: Sends an urgent email to the attending surgeon if vital signs fall outside of the predefined safe range.</text:span></text:p>
      <text:p text:style-name="P1"><text:span text:style-name="T2">[ ] Patient/Guardian Update: Sends an SMS notification to the patient's emergency contact regarding the patient's transition to the recovery ward.</text:span></text:p>
      <text:p text:style-name="P1"><text:span text:style-name="T2">[ ] Create Discharge Summary: Generates a new data entry for the final discharge summary, including follow-up instructions.</text:span></text:p>
      <text:p text:style-name="P1"><text:span text:style-name="T2">[ ] Schedule Follow-up Appointment: Creates a task for the administrative staff to book a post-operative check-up in 7 days.</text:span></text:p>
      <text:p text:style-name="P1"><text:span text:style-name="T2">[ ] Generate Recovery Progress Report: Creates a comprehensive report summarizing all vitals, medication adherence, and nursing notes for the entire recovery period.</text:span></text:p>
      <text:p text:style-name="P1"><text:span text:style-name="T2">[ ] Mark Recovery Phase as Complete: Updates the status of the Patient Recovery entry to 'Discharged' once all post-op tasks are finished.</text:span></text:p>
      <text:p text:style-name="P1"><text:span text:style-name="T2">[ ] Clear Temporary Observation Notes: Deletes temporary, non-essential observation notes once they have been moved to the permanent medical recor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post-operative-care-and-recovery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02.809000000</meta:creation-date>
    <dc:date>2026-06-28T11:58:02.809000000</dc:date>
    <meta:document-statistic meta:table-count="0" meta:image-count="0" meta:object-count="0" meta:page-count="1" meta:paragraph-count="20" meta:word-count="347" meta:character-count="2326" meta:non-whitespace-character-count="1999"/>
    <meta:generator>LibreOffice/24.2.7.2$Linux_X86_64 LibreOffice_project/420$Build-2</meta:generator>
  </office:meta>
</office:document-meta>
</file>