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82in"/>
    </style:style>
    <style:style style:name="co2" style:family="table-column">
      <style:table-column-properties fo:break-before="auto" style:column-width="11.1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bd584271b5c376f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paraturauftrag abrufen (ENTRY_GET)</text:p>
          </table:table-cell>
          <table:table-cell office:value-type="string" calcext:value-type="string">
            <text:p>Rufen Sie den Hauptdatensatz zur Reparatur und die dazugehörigen technischen Details aus dem Reparaturdatenmodell ab.</text:p>
          </table:table-cell>
        </table:table-row>
        <table:table-row table:style-name="ro1">
          <table:table-cell office:value-type="string" calcext:value-type="string">
            <text:p>2. Technikerauftrag anfordern (ENTRY_GET)</text:p>
          </table:table-cell>
          <table:table-cell office:value-type="string" calcext:value-type="string">
            <text:p>Ermitteln Sie den für die Reparatur zuständigen Techniker, um die verantwortliche Person für die Überprüfung zu identifizieren.</text:p>
          </table:table-cell>
        </table:table-row>
        <table:table-row table:style-name="ro1">
          <table:table-cell office:value-type="string" calcext:value-type="string">
            <text:p>3. Erstellen Sie eine Prüfliste für die Verifizierung. (ENTRY_CREATE)</text:p>
          </table:table-cell>
          <table:table-cell office:value-type="string" calcext:value-type="string">
            <text:p>Erstellen Sie einen neuen Eintrag im Datenmodell für die Verifizierung, der mit der ursprünglichen Reparaturauftragsnummer verknüpft ist.</text:p>
          </table:table-cell>
        </table:table-row>
        <table:table-row table:style-name="ro1">
          <table:table-cell office:value-type="string" calcext:value-type="string">
            <text:p>4. Qualitätssicherungsaufgabe zuweisen (TASK_CREATE)</text:p>
          </table:table-cell>
          <table:table-cell office:value-type="string" calcext:value-type="string">
            <text:p>Erstellen Sie eine Aufgabe für den Qualitätskontroll-Beauftragten, damit dieser die physische Inspektion des reparierten Artikels durchführt.</text:p>
          </table:table-cell>
        </table:table-row>
        <table:table-row table:style-name="ro1">
          <table:table-cell office:value-type="string" calcext:value-type="string">
            <text:p>5. Aktualisieren Sie den Reparaturstatus auf „Wird geprüft“. (ENTRY_UPDATE)</text:p>
          </table:table-cell>
          <table:table-cell office:value-type="string" calcext:value-type="string">
            <text:p>Ändern Sie den Status des ursprünglichen Reparaturauftrags, um anzuzeigen, dass dieser sich derzeit in der Überprüfung befindet.</text:p>
          </table:table-cell>
        </table:table-row>
        <table:table-row table:style-name="ro1">
          <table:table-cell office:value-type="string" calcext:value-type="string">
            <text:p>6. Liste der verwendeten Ersatzteile abrufen (ENTRY_GET)</text:p>
          </table:table-cell>
          <table:table-cell office:value-type="string" calcext:value-type="string">
            <text:p>Rufen Sie alle Teileinträge ab, die mit dieser Reparatur verknüpft sind, um sicherzustellen, dass sie mit den Austauschprotokollen übereinstimmen.</text:p>
          </table:table-cell>
        </table:table-row>
        <table:table-row table:style-name="ro1">
          <table:table-cell office:value-type="string" calcext:value-type="string">
            <text:p>7. Gesamtkosten für alle Teile berechnen (ENTRY_AGGREGATE)</text:p>
          </table:table-cell>
          <table:table-cell office:value-type="string" calcext:value-type="string">
            <text:p>Addieren Sie die Kosten aller abgerufenen Teile, um die Gesamtkosten der Reparatur mit dem Kostenvoranschlag zu vergleichen.</text:p>
          </table:table-cell>
        </table:table-row>
        <table:table-row table:style-name="ro1">
          <table:table-cell office:value-type="string" calcext:value-type="string">
            <text:p>8. Kostenabweichung berechnen (CALCULATION)</text:p>
          </table:table-cell>
          <table:table-cell office:value-type="string" calcext:value-type="string">
            <text:p>Berechnen Sie die Differenz zwischen den geschätzten Kosten und den tatsächlichen Gesamtkosten für die Teile.</text:p>
          </table:table-cell>
        </table:table-row>
        <table:table-row table:style-name="ro1">
          <table:table-cell office:value-type="string" calcext:value-type="string">
            <text:p>9. Erstellen Sie eine Aufgabe für eine erneute Inspektion (falls die erste Inspektion fehlgeschlagen ist). (TASK_CREATE)</text:p>
          </table:table-cell>
          <table:table-cell office:value-type="string" calcext:value-type="string">
            <text:p>Wenn die Überprüfungsliste nicht erfolgreich abgeschlossen wird, erstellen Sie eine Aufgabe mit hoher Priorität, damit der ursprüngliche Techniker die Reparatur erneut durchführt.</text:p>
          </table:table-cell>
        </table:table-row>
        <table:table-row table:style-name="ro1">
          <table:table-cell office:value-type="string" calcext:value-type="string">
            <text:p>10. Ergebnisse der Aktualisierungsprüfung (ENTRY_UPDATE)</text:p>
          </table:table-cell>
          <table:table-cell office:value-type="string" calcext:value-type="string">
            <text:p>Aktualisieren Sie den Eintrag im Verifizierungsdatenmodell mit dem endgültigen Ergebnis (bestanden/nicht bestanden) und den Anmerkungen des Prüfers.</text:p>
          </table:table-cell>
        </table:table-row>
        <table:table-row table:style-name="ro1">
          <table:table-cell office:value-type="string" calcext:value-type="string">
            <text:p>11. Techniker über das Ergebnis informieren. (EMAIL)</text:p>
          </table:table-cell>
          <table:table-cell office:value-type="string" calcext:value-type="string">
            <text:p>Senden Sie eine automatische E-Mail an den Techniker, in der Sie ihn darüber informieren, ob die Reparatur erfolgreich war oder Nachbesserungsarbeiten erforderlich sind.</text:p>
          </table:table-cell>
        </table:table-row>
        <table:table-row table:style-name="ro1">
          <table:table-cell office:value-type="string" calcext:value-type="string">
            <text:p>12. Kunden über den Abschluss informieren. (EMAIL)</text:p>
          </table:table-cell>
          <table:table-cell office:value-type="string" calcext:value-type="string">
            <text:p>Senden Sie eine professionelle E-Mail an den Kunden, in der Sie ihn darüber informieren, dass sein Artikel die Qualitätsprüfung bestanden hat und zur Abholung bereitsteht.</text:p>
          </table:table-cell>
        </table:table-row>
        <table:table-row table:style-name="ro1">
          <table:table-cell office:value-type="string" calcext:value-type="string">
            <text:p>13. Erstellen Sie den endgültigen Rechnungseintrag. (ENTRY_CREATE)</text:p>
          </table:table-cell>
          <table:table-cell office:value-type="string" calcext:value-type="string">
            <text:p>Erstellen Sie einen neuen Eintrag im Abrechnungsdatenmodell auf der Grundlage der bestätigten Reparaturkosten.</text:p>
          </table:table-cell>
        </table:table-row>
        <table:table-row table:style-name="ro1">
          <table:table-cell office:value-type="string" calcext:value-type="string">
            <text:p>14. Abholbenachrichtigung senden (SMS)</text:p>
          </table:table-cell>
          <table:table-cell office:value-type="string" calcext:value-type="string">
            <text:p>Senden Sie dem Kunden eine kurze SMS an seine registrierte Handynummer, um ihm mitzuteilen, dass die Ware abholbereit ist.</text:p>
          </table:table-cell>
        </table:table-row>
        <table:table-row table:style-name="ro1">
          <table:table-cell office:value-type="string" calcext:value-type="string">
            <text:p>15. Wöchentlichen Qualitätsbericht erstellen (REPORT_CREATE)</text:p>
          </table:table-cell>
          <table:table-cell office:value-type="string" calcext:value-type="string">
            <text:p>Erstellen Sie einen Bericht über alle abgeschlossenen Nachprüfungen nach der Reparatur für die aktuelle Woche, damit die Geschäftsleitung diesen überprüfen kann.</text:p>
          </table:table-cell>
        </table:table-row>
        <table:table-row table:style-name="ro1">
          <table:table-cell office:value-type="string" calcext:value-type="string">
            <text:p>16. Reparaturauftrag abschließen (ENTRY_UPDATE)</text:p>
          </table:table-cell>
          <table:table-cell office:value-type="string" calcext:value-type="string">
            <text:p>Ändern Sie den Status der ursprünglichen Reparaturauftragsdatei auf „Abgeschlossen“ und fügen Sie einen Zeitstempel für den Abschluss hinz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