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ZUR ÜBERPRÜFUNG NACH DER REPARATUR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paraturauftrag abrufen: Rufen Sie den Hauptdatensatz zur Reparatur und die dazugehörigen technischen Details aus dem Reparaturdatenmodell ab.</text:span></text:p>
      <text:p text:style-name="P1"><text:span text:style-name="T2">[ ] Technikerauftrag anfordern: Ermitteln Sie den für die Reparatur zuständigen Techniker, um die verantwortliche Person für die Überprüfung zu identifizieren.</text:span></text:p>
      <text:p text:style-name="P1"><text:span text:style-name="T2">[ ] Erstellen Sie eine Prüfliste für die Verifizierung.: Erstellen Sie einen neuen Eintrag im Datenmodell für die Verifizierung, der mit der ursprünglichen Reparaturauftragsnummer verknüpft ist.</text:span></text:p>
      <text:p text:style-name="P1"><text:span text:style-name="T2">[ ] Qualitätssicherungsaufgabe zuweisen: Erstellen Sie eine Aufgabe für den Qualitätskontroll-Beauftragten, damit dieser die physische Inspektion des reparierten Artikels durchführt.</text:span></text:p>
      <text:p text:style-name="P1"><text:span text:style-name="T2">[ ] Aktualisieren Sie den Reparaturstatus auf „Wird geprüft“.: Ändern Sie den Status des ursprünglichen Reparaturauftrags, um anzuzeigen, dass dieser sich derzeit in der Überprüfung befindet.</text:span></text:p>
      <text:p text:style-name="P1"><text:span text:style-name="T2">[ ] Liste der verwendeten Ersatzteile abrufen: Rufen Sie alle Teileinträge ab, die mit dieser Reparatur verknüpft sind, um sicherzustellen, dass sie mit den Austauschprotokollen übereinstimmen.</text:span></text:p>
      <text:p text:style-name="P1"><text:span text:style-name="T2">[ ] Gesamtkosten für alle Teile berechnen: Addieren Sie die Kosten aller abgerufenen Teile, um die Gesamtkosten der Reparatur mit dem Kostenvoranschlag zu vergleichen.</text:span></text:p>
      <text:p text:style-name="P1"><text:span text:style-name="T2">[ ] Kostenabweichung berechnen: Berechnen Sie die Differenz zwischen den geschätzten Kosten und den tatsächlichen Gesamtkosten für die Teile.</text:span></text:p>
      <text:p text:style-name="P1"><text:span text:style-name="T2">[ ] Erstellen Sie eine Aufgabe für eine erneute Inspektion (falls die erste Inspektion fehlgeschlagen ist).: Wenn die Überprüfungsliste nicht erfolgreich abgeschlossen wird, erstellen Sie eine Aufgabe mit hoher Priorität, damit der ursprüngliche Techniker die Reparatur erneut durchführt.</text:span></text:p>
      <text:p text:style-name="P1"><text:span text:style-name="T2">[ ] Ergebnisse der Aktualisierungsprüfung: Aktualisieren Sie den Eintrag im Verifizierungsdatenmodell mit dem endgültigen Ergebnis (bestanden/nicht bestanden) und den Anmerkungen des Prüfers.</text:span></text:p>
      <text:p text:style-name="P1"><text:span text:style-name="T2">[ ] Techniker über das Ergebnis informieren.: Senden Sie eine automatische E-Mail an den Techniker, in der Sie ihn darüber informieren, ob die Reparatur erfolgreich war oder Nachbesserungsarbeiten erforderlich sind.</text:span></text:p>
      <text:p text:style-name="P1"><text:span text:style-name="T2">[ ] Kunden über den Abschluss informieren.: Senden Sie eine professionelle E-Mail an den Kunden, in der Sie ihn darüber informieren, dass sein Artikel die Qualitätsprüfung bestanden hat und zur Abholung bereitsteht.</text:span></text:p>
      <text:p text:style-name="P1"><text:span text:style-name="T2">[ ] Erstellen Sie den endgültigen Rechnungseintrag.: Erstellen Sie einen neuen Eintrag im Abrechnungsdatenmodell auf der Grundlage der bestätigten Reparaturkosten.</text:span></text:p>
      <text:p text:style-name="P1"><text:span text:style-name="T2">[ ] Abholbenachrichtigung senden: Senden Sie dem Kunden eine kurze SMS an seine registrierte Handynummer, um ihm mitzuteilen, dass die Ware abholbereit ist.</text:span></text:p>
      <text:p text:style-name="P1"><text:span text:style-name="T2">[ ] Wöchentlichen Qualitätsbericht erstellen: Erstellen Sie einen Bericht über alle abgeschlossenen Nachprüfungen nach der Reparatur für die aktuelle Woche, damit die Geschäftsleitung diesen überprüfen kann.</text:span></text:p>
      <text:p text:style-name="P1"><text:span text:style-name="T2">[ ] Reparaturauftrag abschließen: Ändern Sie den Status der ursprünglichen Reparaturauftragsdatei auf „Abgeschlossen“ und fügen Sie einen Zeitstempel für den Abschluss hinzu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post-repair-verific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21.575000000</meta:creation-date>
    <dc:date>2026-06-28T12:37:21.575000000</dc:date>
    <meta:document-statistic meta:table-count="0" meta:image-count="0" meta:object-count="0" meta:page-count="1" meta:paragraph-count="22" meta:word-count="432" meta:character-count="3363" meta:non-whitespace-character-count="2953"/>
    <meta:generator>LibreOffice/24.2.7.2$Linux_X86_64 LibreOffice_project/420$Build-2</meta:generator>
  </office:meta>
</office:document-meta>
</file>