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VERIFICAÇÃO PÓS-REPAR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rdem de Serviço de Reparação: Recupere o registo principal de reparação e os respetivos detalhes técnicos do Modelo de Dados de Reparação.</text:span></text:p>
      <text:p text:style-name="P1"><text:span text:style-name="T2">[ ] Obtenha a atribuição de um técnico.: Identifique o técnico responsável pela reparação para determinar quem será responsável pela verificação.</text:span></text:p>
      <text:p text:style-name="P1"><text:span text:style-name="T2">[ ] Criar Lista de Verificação: Crie uma nova entrada no Modelo de Dados de Verificação, associando-a à Ordem de Serviço de Reparação original.</text:span></text:p>
      <text:p text:style-name="P1"><text:span text:style-name="T2">[ ] Atribuir Tarefa de Garantia de Qualidade: Crie uma tarefa para que o supervisor de controlo de qualidade realize a inspeção física do artigo reparado.</text:span></text:p>
      <text:p text:style-name="P1"><text:span text:style-name="T2">[ ] Atualize o estado do reparo para «Em Verificação».: Altere o estado do registo original da ordem de serviço de reparação para indicar que este está atualmente em fase de verificação.</text:span></text:p>
      <text:p text:style-name="P1"><text:span text:style-name="T2">[ ] Obtenha a lista de peças usadas.: Recupere todas as entradas de peças associadas a esta reparação para garantir que correspondem aos registos de substituição.</text:span></text:p>
      <text:p text:style-name="P1"><text:span text:style-name="T2">[ ] Calcular o custo total das peças.: Some o valor do campo «custo» de todas as peças listadas para verificar se o custo total do reparo corresponde ao valor estimado.</text:span></text:p>
      <text:p text:style-name="P1"><text:span text:style-name="T2">[ ] Calcular a Variação de Custos: Calcule a diferença entre o custo estimado e o custo total real das peças.</text:span></text:p>
      <text:p text:style-name="P1"><text:span text:style-name="T2">[ ] Criar Tarefa de Nova Inspeção (em Caso de Falha): Se a lista de verificação não for aprovada, crie uma tarefa de alta prioridade para que o técnico responsável realize novamente o reparo.</text:span></text:p>
      <text:p text:style-name="P1"><text:span text:style-name="T2">[ ] Atualizar os resultados da verificação: Atualize a entrada do Modelo de Dados de Verificação com o resultado final (Aprovado/Reprovado) e as observações do inspetor.</text:span></text:p>
      <text:p text:style-name="P1"><text:span text:style-name="T2">[ ] Notificar o técnico sobre o resultado.: Envie um e-mail automático ao técnico, informando-o se o reparo foi concluído com sucesso ou se é necessário refazê-lo.</text:span></text:p>
      <text:p text:style-name="P1"><text:span text:style-name="T2">[ ] Notificar o cliente sobre a conclusão.: Envie um e-mail profissional ao cliente, informando-o de que o seu pedido foi aprovado no processo de verificação e está pronto para ser levantado.</text:span></text:p>
      <text:p text:style-name="P1"><text:span text:style-name="T2">[ ] Criar o registro da fatura final.: Crie uma nova entrada no Modelo de Dados de Faturação com base nos custos de reparação confirmados.</text:span></text:p>
      <text:p text:style-name="P1"><text:span text:style-name="T2">[ ] Enviar alerta de recolha: Envie uma mensagem SMS curta para o número de telefone registado do cliente, confirmando que o artigo está pronto.</text:span></text:p>
      <text:p text:style-name="P1"><text:span text:style-name="T2">[ ] Gerar Relatório Semanal de Qualidade: Elabore um relatório de todas as verificações pós-reparação concluídas na semana corrente, para que seja analisado pela gestão.</text:span></text:p>
      <text:p text:style-name="P1"><text:span text:style-name="T2">[ ] Finalizar Ordem de Serviço: Atualize o estado original da ordem de serviço de reparação para «Concluída» e registre a data e hora da conclus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post-repair-verifi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5.410000000</meta:creation-date>
    <dc:date>2026-07-08T11:38:35.410000000</dc:date>
    <meta:document-statistic meta:table-count="0" meta:image-count="0" meta:object-count="0" meta:page-count="1" meta:paragraph-count="22" meta:word-count="464" meta:character-count="2905" meta:non-whitespace-character-count="2463"/>
    <meta:generator>LibreOffice/24.2.7.2$Linux_X86_64 LibreOffice_project/420$Build-2</meta:generator>
  </office:meta>
</office:document-meta>
</file>