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REPAIR VERIFI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Repair Work Order: Fetch the primary repair record and its associated technical details from the Repair Data Model.</text:span></text:p>
      <text:p text:style-name="P1"><text:span text:style-name="T2">[ ] Get Technician Assignment: Identify the technician assigned to the repair to determine the person responsible for verification.</text:span></text:p>
      <text:p text:style-name="P1"><text:span text:style-name="T2">[ ] Create Verification Checklist: Generate a new entry in the Verification Data Model linked to the original Repair Work Order.</text:span></text:p>
      <text:p text:style-name="P1"><text:span text:style-name="T2">[ ] Assign Quality Assurance Task: Create a task for the QA Supervisor to perform the physical inspection of the repaired item.</text:span></text:p>
      <text:p text:style-name="P1"><text:span text:style-name="T2">[ ] Update Repair Status to 'In Verification': Change the status of the original Repair Work Order entry to reflect it is currently undergoing verification.</text:span></text:p>
      <text:p text:style-name="P1"><text:span text:style-name="T2">[ ] Get Parts Used List: Retrieve all parts entries associated with this repair to ensure they match the replacement logs.</text:span></text:p>
      <text:p text:style-name="P1"><text:span text:style-name="T2">[ ] Calculate Total Parts Cost: Sum the cost property of all parts entries retrieved to verify the total repair cost against the estimate.</text:span></text:p>
      <text:p text:style-name="P1"><text:span text:style-name="T2">[ ] Calculate Cost Variance: Calculate the difference between the Estimated Cost and the Actual Total Parts Cost.</text:span></text:p>
      <text:p text:style-name="P1"><text:span text:style-name="T2">[ ] Create Re-Inspection Task (If Failed): If the verification checklist fails, create a high-priority task for the original technician to rework the repair.</text:span></text:p>
      <text:p text:style-name="P1"><text:span text:style-name="T2">[ ] Update Verification Results: Update the Verification Data Model entry with the final Pass/Fail outcome and inspector notes.</text:span></text:p>
      <text:p text:style-name="P1"><text:span text:style-name="T2">[ ] Notify Technician of Result: Send an automated email to the technician notifying them if the repair passed or requires rework.</text:span></text:p>
      <text:p text:style-name="P1"><text:span text:style-name="T2">[ ] Notify Customer of Completion: Send a professional email to the customer informing them that their item has passed verification and is ready for pickup.</text:span></text:p>
      <text:p text:style-name="P1"><text:span text:style-name="T2">[ ] Create Final Invoice Entry: Generate a new entry in the Billing Data Model based on the verified repair costs.</text:span></text:p>
      <text:p text:style-name="P1"><text:span text:style-name="T2">[ ] Send Pickup Alert: Send a short SMS to the customer's registered phone number confirming the item is ready.</text:span></text:p>
      <text:p text:style-name="P1"><text:span text:style-name="T2">[ ] Generate Weekly Quality Report: Compile a report of all completed Post-Repair Verifications for the current week for management review.</text:span></text:p>
      <text:p text:style-name="P1"><text:span text:style-name="T2">[ ] Finalize Repair Order: Update the original Repair Work Order status to 'Closed' and timestamp the comple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ost-repair-verifi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8.742000000</meta:creation-date>
    <dc:date>2026-06-28T11:52:38.742000000</dc:date>
    <meta:document-statistic meta:table-count="0" meta:image-count="0" meta:object-count="0" meta:page-count="1" meta:paragraph-count="22" meta:word-count="377" meta:character-count="2455" meta:non-whitespace-character-count="2100"/>
    <meta:generator>LibreOffice/24.2.7.2$Linux_X86_64 LibreOffice_project/420$Build-2</meta:generator>
  </office:meta>
</office:document-meta>
</file>