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ST-SETTLEMENT CASE MANAGEMENT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Settlement Details: Fetch the finalized settlement amount, date, and party details from the Settlement Data Model.</text:span></text:p>
      <text:p text:style-name="P1"><text:span text:style-name="T2">[ ] Fetch Pending Claims: Retrieve all outstanding claim entries associated with the specific case ID.</text:span></text:p>
      <text:p text:style-name="P1"><text:span text:style-name="T2">[ ] Calculate Total Payout Liability: Sum the individual claim amounts to determine the total financial obligation for this settlement.</text:span></text:p>
      <text:p text:style-name="P1"><text:span text:style-name="T2">[ ] Calculate Transaction Fees: Calculate the administrative and processing fees based on the total settlement amount percentage.</text:span></text:p>
      <text:p text:style-name="P1"><text:span text:style-name="T2">[ ] Create Disbursement Record: Generate a new entry in the Disbursement Data Model to track the scheduled payment.</text:span></text:p>
      <text:p text:style-name="P1"><text:span text:style-name="T2">[ ] Update Settlement Status: Change the status of the original Settlement entry from 'Settled' to 'Post-Settlement Processing'.</text:span></text:p>
      <text:p text:style-name="P1"><text:span text:style-name="T2">[ ] Assign Funds Verification Task: Create a task for the Finance Department to verify that sufficient liquidity is available in the escrow account.</text:span></text:p>
      <text:p text:style-name="P1"><text:span text:style-name="T2">[ ] Assign Document Compliance Review: Create a task for the Legal Team to ensure all release forms are signed and archived.</text:span></text:p>
      <text:p text:style-name="P1"><text:span text:style-name="T2">[ ] Update Claim Status to 'Paid': Update all retrieved claim entries to reflect the 'Paid' status once funds are released.</text:span></text:p>
      <text:p text:style-name="P1"><text:span text:style-name="T2">[ ] Notify Counterparties: Send an automated email to all involved parties confirming the completion of the settlement and payment details.</text:span></text:p>
      <text:p text:style-name="P1"><text:span text:style-name="T2">[ ] Alert Beneficiary: Send an SMS notification to the primary beneficiary informing them that funds are being processed.</text:span></text:p>
      <text:p text:style-name="P1"><text:span text:style-name="T2">[ ] Create Audit Log Entry: Generate a permanent record in the Audit Data Model documenting the final distribution of funds.</text:span></text:p>
      <text:p text:style-name="P1"><text:span text:style-name="T2">[ ] Generate Post-Settlement Summary Report: Compile a final report summarizing the total payouts, fees, and completion timestamps for the case archives.</text:span></text:p>
      <text:p text:style-name="P1"><text:span text:style-name="T2">[ ] Remove Temporary Processing Flags: Delete temporary workflow flags or transient entries used during the calculation phas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case-management/post-settlement-case-managemen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5:39.185000000</meta:creation-date>
    <dc:date>2026-06-28T11:55:39.185000000</dc:date>
    <meta:document-statistic meta:table-count="0" meta:image-count="0" meta:object-count="0" meta:page-count="1" meta:paragraph-count="20" meta:word-count="314" meta:character-count="2164" meta:non-whitespace-character-count="1870"/>
    <meta:generator>LibreOffice/24.2.7.2$Linux_X86_64 LibreOffice_project/420$Build-2</meta:generator>
  </office:meta>
</office:document-meta>
</file>