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0.4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11c864b52dafc5c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ектиране и планиране на предварително напреже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ете силата на предна напрегнатост (ki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ектиране на напрежение от постнапрегнато запотегляне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предположенията за дизай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нструктивни изчисления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дизайн код (SELECTION options: ACI 318, Други (Уточнете в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иключване на прегледа на дизай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 преглед на дизайна (ако има такив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зайнът е одобрен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ме на одобрител (ако е одобрено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спекция и боравене с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ндони Номер(и) на партид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Сертификата на Производителя - Обобщение на Изваден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олучени сухожил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лучен брой анкерни плоч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зуална инспекция на сухожилията (Изберете всички приложими) (SELECTION options: Ржавене, Увреждане, Корoзия, Чист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териал за фуги, получен (SELECTION options: Циментови, Не свиващ се, Полимерно модифициран, Друг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чване на снимки на получените материали (ако има проблеми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Коментари относно състоянието на материал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криващи и оформящи материал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белина на обвивкат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отклонение на оформящата опашка (инч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материал за обвивка (SELECTION options: Фанерно дъбово дърво (или просто фанера), OSB, Композит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системата за опаковка и поддържането ѝ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опалуването (SELECTION options: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блюдават ли се дефекти в покрития и оформянето? (SELECTION options: Пресмития, Борълени отвори, Разхлабени елементи, Изкривяване, Нищ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о се наблюдават дефекти, опишете подробн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на опалуването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инспектора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зициониране и натоварване на сухожил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потвърдени сухожилия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авилно ориентирани сухожилия? (SELECTION options: Да, Не, Н/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иаметър на сухожилието потвърден (инчове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зицията на сухожилието е потвърдена ли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1 Натоварена сила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1 Измерено разширение (инч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2 Напрегнато усилие (kip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Етап 2 Измерено разширение (инчи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цент върху Крайният сро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центиращи бележки и 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Якорна плоча и проверка на якор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кационен номер на анкерна плоч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монтажната плоча (визуална оценка) (SELECTION options: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връг на якоб болта (kN·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нкерен болт (SELECTION options: Коректен, Повредено, Липсващ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блеми с анкерни болтов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равняване на опорна плоча (мм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анкерна плоча и анкериране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розия на закрепваща плоча (SELECTION options: Нищо, Малък, Умерено, Сериоз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относно открита ръжда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нжектир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ношение на вода към цимент за фугираща смес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адка на фугурната лента (ако е приложим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 фугинг (SELECTION options: Несвикващ циментови грунтов материал, Епоксидна фугина, Полиуретаново фугиращо вещество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тайли от Журнал за Миксоване на Гмазка (Номер на партидата, Дата, Време и др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тест за въздушни кухини във фугите (Изберете всички приложими) (SELECTION options: Преминаване, Неуспех, Не е изпъл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инжек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за начало на инжек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роведената процедура по инжектир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изпитване на фуги (напр. компресионна якост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ус на завършване на инжектирането (SELECTION options: Пълно, В процес на изработка, Не е започнато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и тестване след инжектиране (пост-граутинг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инспекция след инжектир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ално време на инспекция след инжектиране на циментен раствор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колната температура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угновата заподаг (°C) - Начал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фугнованията (°C) - Крайн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фугновата незаплитане по време на нанасяне (psi) (SELECTION options: В рамките на Спецификацията, Извън спецификация - Документира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ходки от визуална инспекция (Изберете всичко приложимо) (SELECTION options: Не са забелязани въздушни кухини, Наблюдавани въздушни празнотоки - Документирани, Объркване на фугурни места, Забелязани изтичане, Без повърхностни дефекти, Обнаружени повърхностни дефекти - Документира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и наблюдения и коментари (Всяко отклонение, корекция или загриженост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от после-инжектирационни дейност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(SELECTION options: Приемлив, Неприемливо - Изисква коригиращи действ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и водене на запис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числителни данни и чертежи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токол от коментари и решения при преглед на дизайн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тресиране на операциит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ксимално напрежение в сухожието достигнато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всички отклонения от одобрените процедур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ерсонал за контрол на качеството при стресиране (SELECTION options: Проектиране инженер, Началник по напрегнато сцепление, Третичен инспектор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сти за всяка операция по пренатовар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и от изпитване на фугина (Слъмп, съдържание на въздух и др.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надзорник по постнатягане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