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СТРЕШКИ ЯКОБ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ЕКТИРАНЕ И ПЛАНИРАНЕ НА ПРЕДВАРИТЕЛНО НАПРЕЖЕНИЕ ---</text:span></text:p>
      <text:p text:style-name="P1"><text:span text:style-name="T2">[ ] Изчислете силата на предна напрегнатост (kips)</text:span></text:p>
      <text:p text:style-name="P1"><text:span text:style-name="T2">[ ] Проектиране на напрежение от постнапрегнато запотегляне (psi)</text:span></text:p>
      <text:p text:style-name="P1"><text:span text:style-name="T2">[ ] Обобщение на предположенията за дизайна</text:span></text:p>
      <text:p text:style-name="P1"><text:span text:style-name="T2">[ ] Конструктивни изчисления</text:span></text:p>
      <text:p text:style-name="P1"><text:span text:style-name="T2">[ ] Използван дизайн код (ACI 318, Други (Уточнете в LONG_TEXT))</text:span></text:p>
      <text:p text:style-name="P1"><text:span text:style-name="T2">[ ] Дата на приключване на прегледа на дизайна</text:span></text:p>
      <text:p text:style-name="P1"><text:span text:style-name="T2">[ ] Забележки от преглед на дизайна (ако има такива)</text:span></text:p>
      <text:p text:style-name="P1"><text:span text:style-name="T2">[ ] Дизайнът е одобрен? (Да, Не)</text:span></text:p>
      <text:p text:style-name="P1"><text:span text:style-name="T2">[ ] Име на одобрител (ако е одобрено)</text:span></text:p>
      <text:p text:style-name="P1"/>
      <text:p text:style-name="P1"><text:span text:style-name="T1">--- ИНСПЕКЦИЯ И БОРАВЕНЕ С МАТЕРИАЛИ ---</text:span></text:p>
      <text:p text:style-name="P1"><text:span text:style-name="T2">[ ] Тендони Номер(и) на партида</text:span></text:p>
      <text:p text:style-name="P1"><text:span text:style-name="T2">[ ] Преглед на Сертификата на Производителя - Обобщение на Изваденията</text:span></text:p>
      <text:p text:style-name="P1"><text:span text:style-name="T2">[ ] Брой получени сухожилия</text:span></text:p>
      <text:p text:style-name="P1"><text:soft-page-break/><text:span text:style-name="T2">[ ] Получен брой анкерни плочи</text:span></text:p>
      <text:p text:style-name="P1"><text:span text:style-name="T2">[ ] Визуална инспекция на сухожилията (Изберете всички приложими) (Ржавене, Увреждане, Корoзия, Чист, Други)</text:span></text:p>
      <text:p text:style-name="P1"><text:span text:style-name="T2">[ ] Тип материал за фуги, получен (Циментови, Не свиващ се, Полимерно модифициран, Други)</text:span></text:p>
      <text:p text:style-name="P1"><text:span text:style-name="T2">[ ] Качване на снимки на получените материали (ако има проблеми)</text:span></text:p>
      <text:p text:style-name="P1"><text:span text:style-name="T2">[ ] Забележки/Коментари относно състоянието на материала.</text:span></text:p>
      <text:p text:style-name="P1"/>
      <text:p text:style-name="P1"><text:span text:style-name="T1">--- ПОКРИВАЩИ И ОФОРМЯЩИ МАТЕРИАЛИ ---</text:span></text:p>
      <text:p text:style-name="P1"><text:span text:style-name="T2">[ ] Дебелина на обвивката (инчове)</text:span></text:p>
      <text:p text:style-name="P1"><text:span text:style-name="T2">[ ] Максимално отклонение на оформящата опашка (инчове)</text:span></text:p>
      <text:p text:style-name="P1"><text:span text:style-name="T2">[ ] Тип материал за обвивка (Фанерно дъбово дърво (или просто фанера), OSB, Композит, Други (уточнете))</text:span></text:p>
      <text:p text:style-name="P1"><text:span text:style-name="T2">[ ] Опишете системата за опаковка и поддържането ѝ</text:span></text:p>
      <text:p text:style-name="P1"><text:span text:style-name="T2">[ ] Състояние на опалуването (Добър, Справедлив, Беден)</text:span></text:p>
      <text:p text:style-name="P1"><text:span text:style-name="T2">[ ] Наблюдават ли се дефекти в покрития и оформянето? (Пресмития, Борълени отвори, Разхлабени елементи, Изкривяване, Нищо)</text:span></text:p>
      <text:p text:style-name="P1"><text:span text:style-name="T2">[ ] Ако се наблюдават дефекти, опишете подробно</text:span></text:p>
      <text:p text:style-name="P1"><text:span text:style-name="T2">[ ] Дата на инспекция на опалуването</text:span></text:p>
      <text:p text:style-name="P1"><text:span text:style-name="T2">[ ] Подпис на инспектора</text:span></text:p>
      <text:p text:style-name="P1"/>
      <text:p text:style-name="P1"><text:span text:style-name="T1">--- ПОЗИЦИОНИРАНЕ И НАТОВАРВАНЕ НА СУХОЖИЛИЯТА ---</text:span></text:p>
      <text:p text:style-name="P1"><text:span text:style-name="T2">[ ] Общ брой потвърдени сухожилия?</text:span></text:p>
      <text:p text:style-name="P1"><text:span text:style-name="T2">[ ] Правилно ориентирани сухожилия? (Да, Не, Н/А)</text:span></text:p>
      <text:p text:style-name="P1"><text:span text:style-name="T2">[ ] Диаметър на сухожилието потвърден (инчове)?</text:span></text:p>
      <text:p text:style-name="P1"><text:soft-page-break/><text:span text:style-name="T2">[ ] Позицията на сухожилието е потвърдена ли?</text:span></text:p>
      <text:p text:style-name="P1"><text:span text:style-name="T2">[ ] Етап 1 Натоварена сила (kips)?</text:span></text:p>
      <text:p text:style-name="P1"><text:span text:style-name="T2">[ ] Етап 1 Измерено разширение (инчи)?</text:span></text:p>
      <text:p text:style-name="P1"><text:span text:style-name="T2">[ ] Етап 2 Напрегнато усилие (kips)?</text:span></text:p>
      <text:p text:style-name="P1"><text:span text:style-name="T2">[ ] Етап 2 Измерено разширение (инчи)?</text:span></text:p>
      <text:p text:style-name="P1"><text:span text:style-name="T2">[ ] Акцент върху Крайният срок</text:span></text:p>
      <text:p text:style-name="P1"><text:span text:style-name="T2">[ ] Акцентиращи бележки и наблюдения</text:span></text:p>
      <text:p text:style-name="P1"/>
      <text:p text:style-name="P1"><text:span text:style-name="T1">--- ЯКОРНА ПЛОЧА И ПРОВЕРКА НА ЯКОРНИ ---</text:span></text:p>
      <text:p text:style-name="P1"><text:span text:style-name="T2">[ ] Идентификационен номер на анкерна плоча</text:span></text:p>
      <text:p text:style-name="P1"><text:span text:style-name="T2">[ ] Състояние на монтажната плоча (визуална оценка) (Добре, Справедлив, Беден)</text:span></text:p>
      <text:p text:style-name="P1"><text:span text:style-name="T2">[ ] Квръг на якоб болта (kN·m)</text:span></text:p>
      <text:p text:style-name="P1"><text:span text:style-name="T2">[ ] Състояние на анкерен болт (Коректен, Повредено, Липсващ)</text:span></text:p>
      <text:p text:style-name="P1"><text:span text:style-name="T2">[ ] Описание на проблеми с анкерни болтове</text:span></text:p>
      <text:p text:style-name="P1"><text:span text:style-name="T2">[ ] Изравняване на опорна плоча (мм)</text:span></text:p>
      <text:p text:style-name="P1"><text:span text:style-name="T2">[ ] Фотография на анкерна плоча и анкериране</text:span></text:p>
      <text:p text:style-name="P1"><text:span text:style-name="T2">[ ] Корозия на закрепваща плоча (Нищо, Малък, Умерено, Сериозен)</text:span></text:p>
      <text:p text:style-name="P1"><text:span text:style-name="T2">[ ] Подробности относно открита ръжда.</text:span></text:p>
      <text:p text:style-name="P1"/>
      <text:p text:style-name="P1"><text:span text:style-name="T1">--- ИНЖЕКТИРАНЕ ---</text:span></text:p>
      <text:p text:style-name="P1"><text:span text:style-name="T2">[ ] Съотношение на вода към цимент за фугираща смес</text:span></text:p>
      <text:p text:style-name="P1"><text:soft-page-break/><text:span text:style-name="T2">[ ] Усадка на фугурната лента (ако е приложимо)</text:span></text:p>
      <text:p text:style-name="P1"><text:span text:style-name="T2">[ ] Вид фугинг (Несвикващ циментови грунтов материал, Епоксидна фугина, Полиуретаново фугиращо вещество, Други (Посочете))</text:span></text:p>
      <text:p text:style-name="P1"><text:span text:style-name="T2">[ ] Детайли от Журнал за Миксоване на Гмазка (Номер на партидата, Дата, Време и др.)</text:span></text:p>
      <text:p text:style-name="P1"><text:span text:style-name="T2">[ ] Резултати от тест за въздушни кухини във фугите (Изберете всички приложими) (Преминаване, Неуспех, Не е изпълнено)</text:span></text:p>
      <text:p text:style-name="P1"><text:span text:style-name="T2">[ ] Дата на започване на инжектиране</text:span></text:p>
      <text:p text:style-name="P1"><text:span text:style-name="T2">[ ] Време за начало на инжектиране</text:span></text:p>
      <text:p text:style-name="P1"><text:span text:style-name="T2">[ ] Описание на проведената процедура по инжектиране</text:span></text:p>
      <text:p text:style-name="P1"><text:span text:style-name="T2">[ ] Резултати от изпитване на фуги (напр. компресионна якост)</text:span></text:p>
      <text:p text:style-name="P1"><text:span text:style-name="T2">[ ] Статус на завършване на инжектирането (Пълно, В процес на изработка, Не е започнато)</text:span></text:p>
      <text:p text:style-name="P1"/>
      <text:p text:style-name="P1"><text:span text:style-name="T1">--- ПРОВЕРКА И ТЕСТВАНЕ СЛЕД ИНЖЕКТИРАНЕ (ПОСТ-ГРАУТИНГ) ---</text:span></text:p>
      <text:p text:style-name="P1"><text:span text:style-name="T2">[ ] Дата на инспекция след инжектиране</text:span></text:p>
      <text:p text:style-name="P1"><text:span text:style-name="T2">[ ] Начално време на инспекция след инжектиране на циментен раствор</text:span></text:p>
      <text:p text:style-name="P1"><text:span text:style-name="T2">[ ] Околната температура (°C)</text:span></text:p>
      <text:p text:style-name="P1"><text:span text:style-name="T2">[ ] Температура на фугновата заподаг (°C) - Начална</text:span></text:p>
      <text:p text:style-name="P1"><text:span text:style-name="T2">[ ] Температура на фугнованията (°C) - Крайна</text:span></text:p>
      <text:p text:style-name="P1"><text:span text:style-name="T2">[ ] Налягане на фугновата незаплитане по време на нанасяне (psi) (В рамките на Спецификацията, Извън спецификация - Документиран)</text:span></text:p>
      <text:p text:style-name="P1"><text:span text:style-name="T2">[ ] Находки от визуална инспекция (Изберете всичко приложимо) (Не са забелязани въздушни кухини, Наблюдавани въздушни празнотоки - Документирани, Объркване на фугурни места, Забелязани изтичане, Без повърхностни дефекти, Обнаружени повърхностни дефекти - Документирани)</text:span></text:p>
      <text:p text:style-name="P1"><text:span text:style-name="T2">[ ] Подробни наблюдения и коментари (Всяко отклонение, корекция или загриженост)</text:span></text:p>
      <text:p text:style-name="P1"><text:span text:style-name="T2">[ ] Фотографии от после-инжектирационни дейности</text:span></text:p>
      <text:p text:style-name="P1"><text:span text:style-name="T2">[ ] Обща оценка (Приемлив, Неприемливо - Изисква коригиращи действия)</text:span></text:p>
      <text:p text:style-name="P1"><text:soft-page-break/></text:p>
      <text:p text:style-name="P1"><text:span text:style-name="T1">--- ДОКУМЕНТАЦИЯ И ВОДЕНЕ НА ЗАПИСИ ---</text:span></text:p>
      <text:p text:style-name="P1"><text:span text:style-name="T2">[ ] Изчислителни данни и чертежи</text:span></text:p>
      <text:p text:style-name="P1"><text:span text:style-name="T2">[ ] Протокол от коментари и решения при преглед на дизайна</text:span></text:p>
      <text:p text:style-name="P1"><text:span text:style-name="T2">[ ] Дата на стресиране на операциите</text:span></text:p>
      <text:p text:style-name="P1"><text:span text:style-name="T2">[ ] Максимално напрежение в сухожието достигнато (psi)</text:span></text:p>
      <text:p text:style-name="P1"><text:span text:style-name="T2">[ ] Описание на всички отклонения от одобрените процедури</text:span></text:p>
      <text:p text:style-name="P1"><text:span text:style-name="T2">[ ] Персонал за контрол на качеството при стресиране (Проектиране инженер, Началник по напрегнато сцепление, Третичен инспектор, Други (Посочете))</text:span></text:p>
      <text:p text:style-name="P1"><text:span text:style-name="T2">[ ] Подробности за всяка операция по пренатоварване</text:span></text:p>
      <text:p text:style-name="P1"><text:span text:style-name="T2">[ ] Резултати от изпитване на фугина (Слъмп, съдържание на въздух и др.)</text:span></text:p>
      <text:p text:style-name="P1"><text:span text:style-name="T2">[ ] Подпис на надзорник по постнатяг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0.356000000</meta:creation-date>
    <dc:date>2026-06-22T13:38:40.356000000</dc:date>
    <meta:document-statistic meta:table-count="0" meta:image-count="0" meta:object-count="0" meta:page-count="5" meta:paragraph-count="88" meta:word-count="785" meta:character-count="4985" meta:non-whitespace-character-count="4288"/>
    <meta:generator>LibreOffice/24.2.7.2$Linux_X86_64 LibreOffice_project/420$Build-2</meta:generator>
  </office:meta>
</office:document-meta>
</file>