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6a3c73f1a3e3e2d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spannungsplanung und -ausle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spannkraft (k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ipiertes Nachspannung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esignan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berechn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esigncode (SELECTION options: ACI 318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der Designprüf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freigegeb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ende/r Name (falls genehmig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hnen, Chargen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zeugnis-Überprüfung – 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Seh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Ankerpla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Inspektion der Sehnen (Alle zutreffenden Optionen auswählen) (SELECTION options: Rost, Schaden, Korrosion, saub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s Fugenmaterial (SELECTION options: Zementartig, Schrumpffrei, polymerverstärk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der erhaltenen Materialien hoch (falls Probleme festgestellt wur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Materialzusta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hüllung &amp; Scha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eidung Dic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egungsgrenze der Schal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hüllmaterialtyp (SELECTION options: Sperrholz, OSB, Verbundwerkstoff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Schalungssystem und die Stütz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ungszustand der Schalung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stellen in der Schalung und Verkleidung festgestellt? (SELECTION options: Risse, Bohrlöcher, Lockere Befestigungselemente, Verzerr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Mängel festgestellt werden, detailliert beschreib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Schal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hnenanordnung und –beanspr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Sehnen verifizier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hnenorientierung korrekt? (SELECTION options: Ja., Nein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hnen-Durchmesser verifiziert (Zol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hnenlagerungsort verifiziert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 Beanspruchung (Kip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 Ausdehnung (Zol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2 Beanspruchung (Kip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2 Ausdehnung (Zol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rucksvolle Betonung des Fertigstellungstermi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vorhebungen und 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kerplatte- und Veranker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erplatten-Identifikat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erplattenzustand (visuell)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erbolzen-Drehmoment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ankerung (SELECTION options: Korrekt, beschädig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Problemen mit Gewindesta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erplattenausricht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von Ankerplatte und Verank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 an Ankerscheibe (SELECTION options: Keine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r Korros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genfüller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mörtel-Wasser/Zement-Verhält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schlumpf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material (SELECTION options: Nicht schrumpfender zementärer Füllmörtel, Epoxidharzmörtel, Polyurethan-Fugenmörte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mörtel-Chargenprotokoll – Details (Chargennummer, Datum, Zeit usw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lllufthohlentest-Ergebnisse (Mehrfachauswahl)</text:p>
            <text:p> (SELECTION options: Pass, Fehlschlag, Nicht durch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zei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durchgeführten Fugenverfahre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genprüfungsergebnisse (z. B. Druckfestigkei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der Fugeninjektion (SELECTION options: Vollständig, In Bearbeitung, Noch nicht begonn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verfugungsprüfung und 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achinjektion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Nachinjektion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kerntemperatur (°C) – Anfang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klebertemperatur (°C) - End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mörtel-Druck während der Einbringung (psi) (SELECTION options: Innerhalb der Spezifikation, Außerhalb der Spezifikation – dokumentie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uelle Befunde (alle zutreffenden auswählen)</text:p>
            <text:p> (SELECTION options: Keine Luftblasen festgestellt., Luftinschlüsse beobachtet – dokumentiert, Fugenabscheidung beobachtet, Undichtigkeiten festgestellt., Keine Oberflächenfehler, Befunde zu Oberflächenfehlern – doku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und Anmerkungen (Abweichungen, Korrekturen oder Beden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n von Nachinjektionsarbei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schätzung (SELECTION options: akzeptabel, Unannehmbar – Benötigt eine Nacharbei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berechnungen und Zeichn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 der Design-Review-Kommentare und Lö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pannungsop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Sehnenspannu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genehmigten Verfahr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tätssicherungspersonal während des Belastungsprozesses anwesend (SELECTION options: Projektingenieur</text:p>
            <text:p>, Vormann für Spannbetonarbeiten, Sachverständiger Dritter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ventuellen Umlager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genmörtel Prüfergebnisse (Fließfähigkeit, Luftgehalt, etc.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chriftenerkennungs-Unterschrift für Spannverfahr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