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ACHSPANN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SPANNUNGSPLANUNG UND -AUSLEGUNG ---</text:span></text:p>
      <text:p text:style-name="P1"><text:span text:style-name="T2">[ ] Nachspannkraft (kN)</text:span></text:p>
      <text:p text:style-name="P1"><text:span text:style-name="T2">[ ] Konzipiertes Nachspannung-Druck (psi)</text:span></text:p>
      <text:p text:style-name="P1"><text:span text:style-name="T2">[ ] Zusammenfassung der Designannahmen</text:span></text:p>
      <text:p text:style-name="P1"><text:span text:style-name="T2">[ ] Konstruktionsberechnungen</text:span></text:p>
      <text:p text:style-name="P1"><text:span text:style-name="T2">[ ] Verwendeter Designcode (ACI 318, Andere (in LANGTEXT angeben))</text:span></text:p>
      <text:p text:style-name="P1"><text:span text:style-name="T2">[ ] Abschlussdatum Design Review</text:span></text:p>
      <text:p text:style-name="P1"><text:span text:style-name="T2">[ ] Notizen aus der Designprüfung (falls vorhanden)</text:span></text:p>
      <text:p text:style-name="P1"><text:span text:style-name="T2">[ ] Design freigegeben? (Ja., Nein.)</text:span></text:p>
      <text:p text:style-name="P1"><text:span text:style-name="T2">[ ] Genehmigende/r Name (falls genehmigt)</text:span></text:p>
      <text:p text:style-name="P1"/>
      <text:p text:style-name="P1"><text:span text:style-name="T1">--- MATERIALPRÜFUNG UND -HANDHABUNG ---</text:span></text:p>
      <text:p text:style-name="P1"><text:span text:style-name="T2">[ ] Sehnen, Chargennummer(n)</text:span></text:p>
      <text:p text:style-name="P1"><text:span text:style-name="T2">[ ] Herstellerzeugnis-Überprüfung – Zusammenfassung der Ergebnisse</text:span></text:p>
      <text:p text:style-name="P1"><text:span text:style-name="T2">[ ] Anzahl der erhaltenen Sehnen</text:span></text:p>
      <text:p text:style-name="P1"><text:soft-page-break/><text:span text:style-name="T2">[ ] Anzahl der erhaltenen Ankerplatten</text:span></text:p>
      <text:p text:style-name="P1"><text:span text:style-name="T2">[ ] Visuelle Inspektion der Sehnen (Alle zutreffenden Optionen auswählen) (Rost, Schaden, Korrosion, sauber, Andere)</text:span></text:p>
      <text:p text:style-name="P1"><text:span text:style-name="T2">[ ] Empfangenes Fugenmaterial (Zementartig, Schrumpffrei, polymerverstärkt, Andere)</text:span></text:p>
      <text:p text:style-name="P1"><text:span text:style-name="T2">[ ] Laden Sie Fotos der erhaltenen Materialien hoch (falls Probleme festgestellt wurden).</text:span></text:p>
      <text:p text:style-name="P1"><text:span text:style-name="T2">[ ] Hinweise/Kommentare zum Materialzustand.</text:span></text:p>
      <text:p text:style-name="P1"/>
      <text:p text:style-name="P1"><text:span text:style-name="T1">--- UMHÜLLUNG &amp; SCHALUNG ---</text:span></text:p>
      <text:p text:style-name="P1"><text:span text:style-name="T2">[ ] Verkleidung Dicke (Zoll)</text:span></text:p>
      <text:p text:style-name="P1"><text:span text:style-name="T2">[ ] Verbiegungsgrenze der Schalung (Zoll)</text:span></text:p>
      <text:p text:style-name="P1"><text:span text:style-name="T2">[ ] Umhüllmaterialtyp (Sperrholz, OSB, Verbundwerkstoff, Sonstiges (bitte angeben))</text:span></text:p>
      <text:p text:style-name="P1"><text:span text:style-name="T2">[ ] Beschreiben Sie das Schalungssystem und die Stützen.</text:span></text:p>
      <text:p text:style-name="P1"><text:span text:style-name="T2">[ ] Richtungszustand der Schalung (Gut, gerecht, arm)</text:span></text:p>
      <text:p text:style-name="P1"><text:span text:style-name="T2">[ ] Fehlstellen in der Schalung und Verkleidung festgestellt? (Risse, Bohrlöcher, Lockere Befestigungselemente, Verzerrung, Keine.)</text:span></text:p>
      <text:p text:style-name="P1"><text:span text:style-name="T2">[ ] Falls Mängel festgestellt werden, detailliert beschreiben.</text:span></text:p>
      <text:p text:style-name="P1"><text:span text:style-name="T2">[ ] Termin der Schalungsprüfung</text:span></text:p>
      <text:p text:style-name="P1"><text:span text:style-name="T2">[ ] Inspektorenunterschrift</text:span></text:p>
      <text:p text:style-name="P1"/>
      <text:p text:style-name="P1"><text:span text:style-name="T1">--- SEHNENANORDNUNG UND –BEANSPRUCHUNG ---</text:span></text:p>
      <text:p text:style-name="P1"><text:span text:style-name="T2">[ ] Gesamtzahl der Sehnen verifiziert?</text:span></text:p>
      <text:p text:style-name="P1"><text:span text:style-name="T2">[ ] Sehnenorientierung korrekt? (Ja., Nein., NA)</text:span></text:p>
      <text:p text:style-name="P1"><text:span text:style-name="T2">[ ] Sehnen-Durchmesser verifiziert (Zoll)?</text:span></text:p>
      <text:p text:style-name="P1"><text:soft-page-break/><text:span text:style-name="T2">[ ] Sehnenlagerungsort verifiziert?</text:span></text:p>
      <text:p text:style-name="P1"><text:span text:style-name="T2">[ ] Phase 1 Beanspruchung (Kip)?</text:span></text:p>
      <text:p text:style-name="P1"><text:span text:style-name="T2">[ ] Phase 1 Ausdehnung (Zoll)?</text:span></text:p>
      <text:p text:style-name="P1"><text:span text:style-name="T2">[ ] Phase 2 Beanspruchung (Kip)?</text:span></text:p>
      <text:p text:style-name="P1"><text:span text:style-name="T2">[ ] Phase 2 Ausdehnung (Zoll)?</text:span></text:p>
      <text:p text:style-name="P1"><text:span text:style-name="T2">[ ] Eindrucksvolle Betonung des Fertigstellungstermins</text:span></text:p>
      <text:p text:style-name="P1"><text:span text:style-name="T2">[ ] Hervorhebungen und Anmerkungen</text:span></text:p>
      <text:p text:style-name="P1"/>
      <text:p text:style-name="P1"><text:span text:style-name="T1">--- ANKERPLATTE- UND VERANKERUNGSPRÜFUNG ---</text:span></text:p>
      <text:p text:style-name="P1"><text:span text:style-name="T2">[ ] Ankerplatten-Identifikationsnummer</text:span></text:p>
      <text:p text:style-name="P1"><text:span text:style-name="T2">[ ] Ankerplattenzustand (visuell) (Gut, gerecht, arm)</text:span></text:p>
      <text:p text:style-name="P1"><text:span text:style-name="T2">[ ] Ankerbolzen-Drehmoment (kN·m)</text:span></text:p>
      <text:p text:style-name="P1"><text:span text:style-name="T2">[ ] Zustand der Verankerung (Korrekt, beschädigt, Fehlt)</text:span></text:p>
      <text:p text:style-name="P1"><text:span text:style-name="T2">[ ] Beschreibung von Problemen mit Gewindestangen.</text:span></text:p>
      <text:p text:style-name="P1"><text:span text:style-name="T2">[ ] Ankerplattenausrichtung (mm)</text:span></text:p>
      <text:p text:style-name="P1"><text:span text:style-name="T2">[ ] Fotografie von Ankerplatte und Verankerung</text:span></text:p>
      <text:p text:style-name="P1"><text:span text:style-name="T2">[ ] Korrosion an Ankerscheibe (Keine., Gering, mäßig, schwerwiegend)</text:span></text:p>
      <text:p text:style-name="P1"><text:span text:style-name="T2">[ ] Details zu festgestellter Korrosion.</text:span></text:p>
      <text:p text:style-name="P1"/>
      <text:p text:style-name="P1"><text:span text:style-name="T1">--- FUGENFÜLLERARBEITEN ---</text:span></text:p>
      <text:p text:style-name="P1"><text:span text:style-name="T2">[ ] Fugenmörtel-Wasser/Zement-Verhältnis</text:span></text:p>
      <text:p text:style-name="P1"><text:soft-page-break/><text:span text:style-name="T2">[ ] Fugenschlumpf (falls zutreffend)</text:span></text:p>
      <text:p text:style-name="P1"><text:span text:style-name="T2">[ ] Fugenmaterial (Nicht schrumpfender zementärer Füllmörtel, Epoxidharzmörtel, Polyurethan-Fugenmörtel, Sonstiges (Bitte angeben))</text:span></text:p>
      <text:p text:style-name="P1"><text:span text:style-name="T2">[ ] Fugenmörtel-Chargenprotokoll – Details (Chargennummer, Datum, Zeit usw.)</text:span></text:p>
      <text:p text:style-name="P1"><text:span text:style-name="T2">[ ] Fülllufthohlentest-Ergebnisse (Mehrfachauswahl)</text:span></text:p>
      <text:p text:style-name="P1"><text:span text:style-name="T2"><text:s/>(Pass, Fehlschlag, Nicht durchgeführt)</text:span></text:p>
      <text:p text:style-name="P1"><text:span text:style-name="T2">[ ] Fugenstartdatum</text:span></text:p>
      <text:p text:style-name="P1"><text:span text:style-name="T2">[ ] Füllzeitbeginn</text:span></text:p>
      <text:p text:style-name="P1"><text:span text:style-name="T2">[ ] Beschreibung des durchgeführten Fugenverfahrens</text:span></text:p>
      <text:p text:style-name="P1"><text:span text:style-name="T2">[ ] Fugenprüfungsergebnisse (z. B. Druckfestigkeit)</text:span></text:p>
      <text:p text:style-name="P1"/>
      <text:p text:style-name="P1"><text:span text:style-name="T2">[ ] Füllstand der Fugeninjektion (Vollständig, In Bearbeitung, Noch nicht begonnen)</text:span></text:p>
      <text:p text:style-name="P1"/>
      <text:p text:style-name="P1"><text:span text:style-name="T1">--- NACHVERFUGUNGSPRÜFUNG UND -PRÜFUNG ---</text:span></text:p>
      <text:p text:style-name="P1"><text:span text:style-name="T2">[ ] Datum der Nachinjektionsprüfung</text:span></text:p>
      <text:p text:style-name="P1"><text:span text:style-name="T2">[ ] Beginn der Nachinjektionsprüfung</text:span></text:p>
      <text:p text:style-name="P1"><text:span text:style-name="T2">[ ] Umgebungstemperatur (°C)</text:span></text:p>
      <text:p text:style-name="P1"><text:span text:style-name="T2">[ ] Fugenkerntemperatur (°C) – Anfangswert</text:span></text:p>
      <text:p text:style-name="P1"><text:span text:style-name="T2">[ ] Fugenklebertemperatur (°C) - Endwert</text:span></text:p>
      <text:p text:style-name="P1"><text:span text:style-name="T2">[ ] Fugenmörtel-Druck während der Einbringung (psi) (Innerhalb der Spezifikation, Außerhalb der Spezifikation – dokumentiert)</text:span></text:p>
      <text:p text:style-name="P1"><text:span text:style-name="T2">[ ] Visuelle Befunde (alle zutreffenden auswählen)</text:span></text:p>
      <text:p text:style-name="P1"><text:span text:style-name="T2"><text:s/>(Keine Luftblasen festgestellt., Luftinschlüsse beobachtet – dokumentiert, Fugenabscheidung beobachtet, Undichtigkeiten festgestellt., Keine Oberflächenfehler, Befunde zu Oberflächenfehlern – dokumentiert)</text:span></text:p>
      <text:p text:style-name="P1"><text:soft-page-break/><text:span text:style-name="T2">[ ] Detaillierte Beobachtungen und Anmerkungen (Abweichungen, Korrekturen oder Bedenken)</text:span></text:p>
      <text:p text:style-name="P1"><text:span text:style-name="T2">[ ] Fotografien von Nachinjektionsarbeiten</text:span></text:p>
      <text:p text:style-name="P1"><text:span text:style-name="T2">[ ] Gesamteinschätzung (akzeptabel, Unannehmbar – Benötigt eine Nacharbeitung)</text:span></text:p>
      <text:p text:style-name="P1"/>
      <text:p text:style-name="P1"><text:span text:style-name="T1">--- DOKUMENTATION UND AUFZEICHNUNGEN ---</text:span></text:p>
      <text:p text:style-name="P1"><text:span text:style-name="T2">[ ] Konstruktionsberechnungen und Zeichnungen</text:span></text:p>
      <text:p text:style-name="P1"><text:span text:style-name="T2">[ ] Protokoll der Design-Review-Kommentare und Lösungen</text:span></text:p>
      <text:p text:style-name="P1"><text:span text:style-name="T2">[ ] Datum der Spannungsoperation</text:span></text:p>
      <text:p text:style-name="P1"><text:span text:style-name="T2">[ ] Maximale Sehnenspannung (psi)</text:span></text:p>
      <text:p text:style-name="P1"><text:span text:style-name="T2">[ ] Abweichungen von genehmigten Verfahren</text:span></text:p>
      <text:p text:style-name="P1"><text:span text:style-name="T2">[ ] Qualitätssicherungspersonal während des Belastungsprozesses anwesend (Projektingenieur</text:span></text:p>
      <text:p text:style-name="P1"><text:span text:style-name="T2">, Vormann für Spannbetonarbeiten, Sachverständiger Dritter, Andere (Bitte angeben))</text:span></text:p>
      <text:p text:style-name="P1"><text:span text:style-name="T2">[ ] Details zu eventuellen Umlagerungen</text:span></text:p>
      <text:p text:style-name="P1"><text:span text:style-name="T2">[ ] Fugenmörtel Prüfergebnisse (Fließfähigkeit, Luftgehalt, etc.)</text:span></text:p>
      <text:p text:style-name="P1"/>
      <text:p text:style-name="P1"><text:span text:style-name="T2">[ ] Vorschriftenerkennungs-Unterschrift für Spannverfahr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ost-tensio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51.270000000</meta:creation-date>
    <dc:date>2026-06-22T11:28:51.270000000</dc:date>
    <meta:document-statistic meta:table-count="0" meta:image-count="0" meta:object-count="0" meta:page-count="5" meta:paragraph-count="91" meta:word-count="579" meta:character-count="4692" meta:non-whitespace-character-count="4195"/>
    <meta:generator>LibreOffice/24.2.7.2$Linux_X86_64 LibreOffice_project/420$Build-2</meta:generator>
  </office:meta>
</office:document-meta>
</file>