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03c56655ea55f3e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eño y planificación de pre-ten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rza de Postensado (kip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eño de la tensión de pre-tens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Suposiciones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s de Diseñ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diseño utilizado (SELECTION options: ACI 318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del dis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revisión de diseño (si la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eño aprobado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probador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anipul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es Número(s)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Certificado del Fabricante – Resumen de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ndones Recib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cas de Anclaje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de tendones (Seleccione todas las que correspondan) (SELECTION options: Óxido, Daño, Corrosión, Limp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lechada recibido (SELECTION options: Cementoso, Antirretráctil, Modificado con polímer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los materiales recibidos (si se encuentran problema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estado del materi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stimiento y encof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l revestimient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Deflexión de Encofrado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revestimiento (SELECTION options: Contrachapado, OSB, Compues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sistema de encofrado y soport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ncofrado</text:p>
            <text:p>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defectos en el revestimiento y el encofrado? (SELECTION options: Grietas, Agujeros de borería, Elementos de sujeción flojos, Deformaci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observan defectos, descríbalos detalladam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ncofr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Tensionado de Tend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Número total de tendones verificado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Orientación de los tendones correcta?</text:p>
            <text:p> (SELECTION options: Sí., No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ámetro del tendón verificado (pulgada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a la ubicación del tendón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1: Fuerza sometida a tensión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1: Extensión medida (pulgada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2 Fuerza sometida a tensión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apa 2: Extensión medida (pulgada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atizando la fecha de finaliz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Importa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Placa de Anclaje y An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placa de ancl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laca de Anclaje (Visual)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de apriete de perno de anclaje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nclaje (SELECTION options: Correcto, Dañado/a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con anclaj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Placa de Anclaj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Placa de Anclaje y Anclaj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ón en la placa de anclaje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corrosión encontr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yección de lech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Agua/Cemento para Morte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ja del morter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echada (SELECTION options: Mortero cementoso no encogible, Lechada epóxica, Lechada de poliuretano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l Registro de Lotes de Lechada (Número de Lote, Fecha, Hora, etc.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s de la prueba de porosidad del mortero (Seleccione todas las que correspondan)</text:p>
            <text:p> (SELECTION options: Pasa., Fracasar</text:p>
            <text:p>, No realiz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inyección de lech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inyec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de inyección segui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prueba de lechada (p. ej., resistencia a la compresión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finalización de la inyección de lechada.</text:p>
            <text:p> (SELECTION options: Completo, En curso</text:p>
            <text:p>, No inici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Pruebas Post-Iny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post-inyec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post-inyec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lecho de masa (ºC) - Inici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lecho de boquilla (°C) - Final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echada durante la colocación (psi)</text:p>
            <text:p> (SELECTION options: Dentro de las especificaciones., Fuera de especificación – Document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llazgos de Inspección Visual (Seleccione todas las que correspondan)</text:p>
            <text:p> (SELECTION options: No se observaron vacíos de aire., Vacíos de aire observados – Documentados, Segregación de lechada observada., Se observó una fuga., Sin defectos superficiales, Defectos superficiales observados - Document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comentarios detallados (cualquier anomalía, corrección o inquietu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actividades de inyección pos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(SELECTION options: Aceptable, Inaceptable - Requiere medidas correctiv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stodia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s y planos de diseñ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omentarios y Resoluciones de Revisión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Operación de Ten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áximo esfuerzo del tendón alcanzad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os procedimientos aprob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de control de calidad presente durante la prueba de esfuerzo. (SELECTION options: Ingeniero de proyectos, Capataz de Postensado, Inspector Independient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operación de re-tension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prueba del lecho de juntas (Consistencia de asentamiento, contenido de aire, etc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de Pretes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