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a3c56655ea55f55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ception et planification du pré-tensi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 de précontrainte de conception (ki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inte de précontrainte de conceptio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hypothèses de con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s de concep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de conception utilisé (SELECTION options: ACI 318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revue de con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la revue de concept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ption approuvé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approuvé (si approuvé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manutention des matér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s de matières premiè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u certificat du fabricant - Résumé des conclu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endons reç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laques d'ancrage reçu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visuel des tendons (Sélectionnez toutes les réponses applicables) (SELECTION options: Rouille, Dommage, Corrosion, Propr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de jointoiement reçu (SELECTION options: Cimentaire, Sans retrait, Modifié par polymères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photos des matériaux reçus (si des problèmes sont détecté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concernant l'état du matérie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ffrage et banch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gainag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déflexion du coffrag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d'enrobage (SELECTION options: Contreplaqué, Panneau de particules orienté (OSB), Composit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 système et le support des coffr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ffrage (SELECTION options: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auts de coffrage et de blindage observés ? (SELECTION options: Fissures, Percer des trous, Fixations lâches, Déformation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des défauts sont observés, décrivez-les en dét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du coff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dons, placement et str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e numéros vérifiés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ons Orientation Correct ? (SELECTION options: Oui, Non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du tendon vérifié (pouces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placement vérifié 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 1 Force tendue (kips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 1 Extension mesurée (pouces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 2 Force sollicitée (kips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 2 Extension mesurée (pouces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ligner la date d'achèv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et observations à soulign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que d'ancrage et inspection de l'anc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a plaque d'anc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laque d'ancrage (visuel) (SELECTION options: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ple de boulon d'ancrage (kN·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boulon d'ancrage (SELECTION options: Correct, Endommagé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problème de boulon d'anc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ement de la plaque d'ancrag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e la plaque d'ancrage et de l'ancr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sur la plaque d'ancrage (SELECTION options: Aucun, Mineur, Modéré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toute corrosion constaté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lage de mort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 eau/ciment du mort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aissement du mortier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jointoiement (SELECTION options: Mortier de coulage sans retrait, Mortier époxy, Joint de polyuréthan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registre de fabrication de mortier (Numéro de lot, Date, Heur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s tests de vides d'air du mortier (Sélectionnez toutes les cases applicables) (SELECTION options: Passez, Échec, Non exécu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cou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cou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procédure de coulage suiv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s essais de coulis (ex. résistance à la compress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'achèvement du coulage de mortier (SELECTION options: Compléter, En cours, Pas commenc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essais après scell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post-grou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inspection post-grou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mortier (°C) - Initi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mortier (°C) - Fin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mortier lors du placement (psi) (SELECTION options: Dans les spécifications, Hors spécifications - Docume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atations de l'inspection visuelle (Sélectionner toutes les options applicables) (SELECTION options: Pas de vides d'air observés, Vides d'air observés - Documenté, Ségrégation de mortier observée, Fuite observée, Aucun défaut de surface, Défauts de surface observés - Docume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et commentaires détaillés (Toute anomalie, correction ou préoccup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s activités post-grout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lobale (SELECTION options: Acceptable, Inacceptable - Nécessite des mesures correctiv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tenue de doss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s et plans de concep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des commentaires et résolutions de revue de con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opération de stress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inte maximale du tendon atteint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écart par rapport aux procédures approuv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de contrôle qualité présent pendant le stressage (SELECTION options: Ingénieur de projet, Chef d'équipe de post-tensionnement, Inspecteur tiers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e opération de restres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s essais de mortier (affaissement, teneur en air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superviseur de post-tensionnemen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