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OST-TENSIONN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ION ET PLANIFICATION DU PRÉ-TENSIONNEMENT ---</text:span></text:p>
      <text:p text:style-name="P1"><text:span text:style-name="T2">[ ] Force de précontrainte de conception (kips)</text:span></text:p>
      <text:p text:style-name="P1"><text:span text:style-name="T2">[ ] Contrainte de précontrainte de conception (psi)</text:span></text:p>
      <text:p text:style-name="P1"><text:span text:style-name="T2">[ ] Résumé des hypothèses de conception</text:span></text:p>
      <text:p text:style-name="P1"><text:span text:style-name="T2">[ ] Calculs de conception</text:span></text:p>
      <text:p text:style-name="P1"><text:span text:style-name="T2">[ ] Code de conception utilisé (ACI 318, Autre (Préciser dans LONG_TEXT))</text:span></text:p>
      <text:p text:style-name="P1"><text:span text:style-name="T2">[ ] Date d'achèvement de la revue de conception</text:span></text:p>
      <text:p text:style-name="P1"><text:span text:style-name="T2">[ ] Notes de la revue de conception (le cas échéant)</text:span></text:p>
      <text:p text:style-name="P1"><text:span text:style-name="T2">[ ] Conception approuvée ? (Oui, Non)</text:span></text:p>
      <text:p text:style-name="P1"><text:span text:style-name="T2">[ ] Nom approuvé (si approuvé)</text:span></text:p>
      <text:p text:style-name="P1"/>
      <text:p text:style-name="P1"><text:span text:style-name="T1">--- INSPECTION ET MANUTENTION DES MATÉRIAUX ---</text:span></text:p>
      <text:p text:style-name="P1"><text:span text:style-name="T2">[ ] Lots de matières premières</text:span></text:p>
      <text:p text:style-name="P1"><text:span text:style-name="T2">[ ] Examen du certificat du fabricant - Résumé des conclusions</text:span></text:p>
      <text:p text:style-name="P1"><text:span text:style-name="T2">[ ] Nombre de tendons reçus</text:span></text:p>
      <text:p text:style-name="P1"><text:soft-page-break/><text:span text:style-name="T2">[ ] Nombre de plaques d'ancrage reçues</text:span></text:p>
      <text:p text:style-name="P1"><text:span text:style-name="T2">[ ] Examen visuel des tendons (Sélectionnez toutes les réponses applicables) (Rouille, Dommage, Corrosion, Propre, Autre)</text:span></text:p>
      <text:p text:style-name="P1"><text:span text:style-name="T2">[ ] Type de matériau de jointoiement reçu (Cimentaire, Sans retrait, Modifié par polymères, Autres)</text:span></text:p>
      <text:p text:style-name="P1"><text:span text:style-name="T2">[ ] Télécharger des photos des matériaux reçus (si des problèmes sont détectés)</text:span></text:p>
      <text:p text:style-name="P1"><text:span text:style-name="T2">[ ] Remarques/Commentaires concernant l'état du matériel.</text:span></text:p>
      <text:p text:style-name="P1"/>
      <text:p text:style-name="P1"><text:span text:style-name="T1">--- COFFRAGE ET BANCHEMENTS ---</text:span></text:p>
      <text:p text:style-name="P1"><text:span text:style-name="T2">[ ] Épaisseur de gainage (pouces)</text:span></text:p>
      <text:p text:style-name="P1"><text:span text:style-name="T2">[ ] Limite de déflexion du coffrage (pouces)</text:span></text:p>
      <text:p text:style-name="P1"><text:span text:style-name="T2">[ ] Type de matériau d'enrobage (Contreplaqué, Panneau de particules orienté (OSB), Composite, Autre (préciser))</text:span></text:p>
      <text:p text:style-name="P1"><text:span text:style-name="T2">[ ] Décrire le système et le support des coffrages</text:span></text:p>
      <text:p text:style-name="P1"><text:span text:style-name="T2">[ ] État du coffrage (Bien, Juste, Mauvais)</text:span></text:p>
      <text:p text:style-name="P1"><text:span text:style-name="T2">[ ] Défauts de coffrage et de blindage observés ? (Fissures, Percer des trous, Fixations lâches, Déformation, Aucun)</text:span></text:p>
      <text:p text:style-name="P1"><text:span text:style-name="T2">[ ] Si des défauts sont observés, décrivez-les en détail</text:span></text:p>
      <text:p text:style-name="P1"><text:span text:style-name="T2">[ ] Date de l'inspection du coffrage</text:span></text:p>
      <text:p text:style-name="P1"><text:span text:style-name="T2">[ ] Inspecteur Signature</text:span></text:p>
      <text:p text:style-name="P1"/>
      <text:p text:style-name="P1"><text:span text:style-name="T1">--- TENDONS, PLACEMENT ET STRESS ---</text:span></text:p>
      <text:p text:style-name="P1"><text:span text:style-name="T2">[ ] Nombre total de numéros vérifiés ?</text:span></text:p>
      <text:p text:style-name="P1"><text:span text:style-name="T2">[ ] Tendons Orientation Correct ? (Oui, Non, NA)</text:span></text:p>
      <text:p text:style-name="P1"><text:span text:style-name="T2">[ ] Diamètre du tendon vérifié (pouces) ?</text:span></text:p>
      <text:p text:style-name="P1"><text:soft-page-break/><text:span text:style-name="T2">[ ] Lieu de placement vérifié ?</text:span></text:p>
      <text:p text:style-name="P1"><text:span text:style-name="T2">[ ] Étape 1 Force tendue (kips) ?</text:span></text:p>
      <text:p text:style-name="P1"><text:span text:style-name="T2">[ ] Étape 1 Extension mesurée (pouces) ?</text:span></text:p>
      <text:p text:style-name="P1"><text:span text:style-name="T2">[ ] Étape 2 Force sollicitée (kips) ?</text:span></text:p>
      <text:p text:style-name="P1"><text:span text:style-name="T2">[ ] Étape 2 Extension mesurée (pouces) ?</text:span></text:p>
      <text:p text:style-name="P1"><text:span text:style-name="T2">[ ] Souligner la date d'achèvement</text:span></text:p>
      <text:p text:style-name="P1"><text:span text:style-name="T2">[ ] Notes et observations à souligner</text:span></text:p>
      <text:p text:style-name="P1"/>
      <text:p text:style-name="P1"><text:span text:style-name="T1">--- PLAQUE D'ANCRAGE ET INSPECTION DE L'ANCRAGE ---</text:span></text:p>
      <text:p text:style-name="P1"><text:span text:style-name="T2">[ ] Numéro d'identification de la plaque d'ancrage</text:span></text:p>
      <text:p text:style-name="P1"><text:span text:style-name="T2">[ ] État de la plaque d'ancrage (visuel) (Bien, Juste, Mauvais)</text:span></text:p>
      <text:p text:style-name="P1"><text:span text:style-name="T2">[ ] Couple de boulon d'ancrage (kN·m)</text:span></text:p>
      <text:p text:style-name="P1"><text:span text:style-name="T2">[ ] État du boulon d'ancrage (Correct, Endommagé, Manquant)</text:span></text:p>
      <text:p text:style-name="P1"><text:span text:style-name="T2">[ ] Description de tout problème de boulon d'ancrage</text:span></text:p>
      <text:p text:style-name="P1"><text:span text:style-name="T2">[ ] Alignement de la plaque d'ancrage (mm)</text:span></text:p>
      <text:p text:style-name="P1"><text:span text:style-name="T2">[ ] Photographie de la plaque d'ancrage et de l'ancrage</text:span></text:p>
      <text:p text:style-name="P1"><text:span text:style-name="T2">[ ] Corrosion sur la plaque d'ancrage (Aucun, Mineur, Modéré, Sévère)</text:span></text:p>
      <text:p text:style-name="P1"><text:span text:style-name="T2">[ ] Détails concernant toute corrosion constatée.</text:span></text:p>
      <text:p text:style-name="P1"/>
      <text:p text:style-name="P1"><text:span text:style-name="T1">--- COULAGE DE MORTIER ---</text:span></text:p>
      <text:p text:style-name="P1"><text:span text:style-name="T2">[ ] Ratio eau/ciment du mortier</text:span></text:p>
      <text:p text:style-name="P1"><text:soft-page-break/><text:span text:style-name="T2">[ ] Affaissement du mortier (si applicable)</text:span></text:p>
      <text:p text:style-name="P1"><text:span text:style-name="T2">[ ] Type de jointoiement (Mortier de coulage sans retrait, Mortier époxy, Joint de polyuréthane, Autre (Préciser))</text:span></text:p>
      <text:p text:style-name="P1"><text:span text:style-name="T2">[ ] Détails du registre de fabrication de mortier (Numéro de lot, Date, Heure, etc.)</text:span></text:p>
      <text:p text:style-name="P1"><text:span text:style-name="T2">[ ] Résultats des tests de vides d'air du mortier (Sélectionnez toutes les cases applicables) (Passez, Échec, Non exécuté)</text:span></text:p>
      <text:p text:style-name="P1"><text:span text:style-name="T2">[ ] Date de début du coulage</text:span></text:p>
      <text:p text:style-name="P1"><text:span text:style-name="T2">[ ] Heure de début du coulage</text:span></text:p>
      <text:p text:style-name="P1"><text:span text:style-name="T2">[ ] Description de la procédure de coulage suivie</text:span></text:p>
      <text:p text:style-name="P1"><text:span text:style-name="T2">[ ] Résultats des essais de coulis (ex. résistance à la compression)</text:span></text:p>
      <text:p text:style-name="P1"><text:span text:style-name="T2">[ ] État d'achèvement du coulage de mortier (Compléter, En cours, Pas commencé)</text:span></text:p>
      <text:p text:style-name="P1"/>
      <text:p text:style-name="P1"><text:span text:style-name="T1">--- INSPECTION ET ESSAIS APRÈS SCELLEMENT ---</text:span></text:p>
      <text:p text:style-name="P1"><text:span text:style-name="T2">[ ] Date de l'inspection post-grouting</text:span></text:p>
      <text:p text:style-name="P1"><text:span text:style-name="T2">[ ] Heure de début de l'inspection post-grouting</text:span></text:p>
      <text:p text:style-name="P1"><text:span text:style-name="T2">[ ] Température ambiante (°C)</text:span></text:p>
      <text:p text:style-name="P1"><text:span text:style-name="T2">[ ] Température du mortier (°C) - Initiale</text:span></text:p>
      <text:p text:style-name="P1"><text:span text:style-name="T2">[ ] Température du mortier (°C) - Finale</text:span></text:p>
      <text:p text:style-name="P1"><text:span text:style-name="T2">[ ] Pression du mortier lors du placement (psi) (Dans les spécifications, Hors spécifications - Documenté)</text:span></text:p>
      <text:p text:style-name="P1"><text:span text:style-name="T2">[ ] Constatations de l'inspection visuelle (Sélectionner toutes les options applicables) (Pas de vides d'air observés, Vides d'air observés - Documenté, Ségrégation de mortier observée, Fuite observée, Aucun défaut de surface, Défauts de surface observés - Documenté)</text:span></text:p>
      <text:p text:style-name="P1"><text:span text:style-name="T2">[ ] Observations et commentaires détaillés (Toute anomalie, correction ou préoccupation)</text:span></text:p>
      <text:p text:style-name="P1"><text:span text:style-name="T2">[ ] Photographies des activités post-grouting</text:span></text:p>
      <text:p text:style-name="P1"><text:span text:style-name="T2">[ ] Évaluation globale (Acceptable, Inacceptable - Nécessite des mesures correctives)</text:span></text:p>
      <text:p text:style-name="P1"><text:soft-page-break/></text:p>
      <text:p text:style-name="P1"><text:span text:style-name="T1">--- DOCUMENTATION ET TENUE DE DOSSIERS ---</text:span></text:p>
      <text:p text:style-name="P1"><text:span text:style-name="T2">[ ] Calculs et plans de conception</text:span></text:p>
      <text:p text:style-name="P1"><text:span text:style-name="T2">[ ] Registre des commentaires et résolutions de revue de conception</text:span></text:p>
      <text:p text:style-name="P1"><text:span text:style-name="T2">[ ] Date de l'opération de stressage</text:span></text:p>
      <text:p text:style-name="P1"><text:span text:style-name="T2">[ ] Contrainte maximale du tendon atteinte (psi)</text:span></text:p>
      <text:p text:style-name="P1"><text:span text:style-name="T2">[ ] Description de tout écart par rapport aux procédures approuvées</text:span></text:p>
      <text:p text:style-name="P1"><text:span text:style-name="T2">[ ] Personnel de contrôle qualité présent pendant le stressage (Ingénieur de projet, Chef d'équipe de post-tensionnement, Inspecteur tiers, Autre (Préciser))</text:span></text:p>
      <text:p text:style-name="P1"><text:span text:style-name="T2">[ ] Détails de toute opération de restressage</text:span></text:p>
      <text:p text:style-name="P1"><text:span text:style-name="T2">[ ] Résultats des essais de mortier (affaissement, teneur en air, etc.)</text:span></text:p>
      <text:p text:style-name="P1"><text:span text:style-name="T2">[ ] Signature du superviseur de post-tensionneme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ost-tensio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1.450000000</meta:creation-date>
    <dc:date>2026-06-22T12:51:51.450000000</dc:date>
    <meta:document-statistic meta:table-count="0" meta:image-count="0" meta:object-count="0" meta:page-count="5" meta:paragraph-count="88" meta:word-count="806" meta:character-count="4971" meta:non-whitespace-character-count="4253"/>
    <meta:generator>LibreOffice/24.2.7.2$Linux_X86_64 LibreOffice_project/420$Build-2</meta:generator>
  </office:meta>
</office:document-meta>
</file>