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9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2c864b52dafc59c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owanie i planowanie wstępnego napin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owane naprężenie po naciągu (ki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owanie naprężeń podciągani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łożeń Projekt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czenia konstrukcyj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y kod projektowy (SELECTION options: ACI 318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zeglądu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z przeglądu projektowego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 zatwierdzon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osoby zatwierdzającej (w przypadku zatwierdzeni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i obchodzenie się z materiał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atki Numer (y) wsa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Certyfikatu Producenta - Podsumowanie Ustal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rzymanych ścięg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rzymanych blaszek kotwiąc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zualna inspekcja ścięgien (Zaznaczyć wszystkie odpowiednie) (SELECTION options: Rdza, Uszkodzenie, Korozja, Czyst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zaprawy otrzymanej (SELECTION options: Cementowy, Bez kurczenia się, Modyfikowany polimerowo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aduj zdjęcia otrzymanych materiałów (w przypadku wykrycia problemó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stanu materiału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laskowanie i desk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osłonki (calow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ugięcia szalunk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ateriału osłonowego (SELECTION options: Sklejka, PŁAŚĆ OSB, Kompozyt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ać system szalunku i podpar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zalunku (SELECTION options: Dobry, Sprawiedliwy, Nęd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wierdzono wady wyściółki i szalunku? (SELECTION options: Pęknięcia, Otwory wiertnicze, Luźne elementy mocujące, Zakrzywienie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przypadku zauważenia wad, opisać szczegółow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szalun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iejscowienie i naprężanie ścięg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ony Całkowita liczba zweryfikowan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owskazanie ścięgnistek Poprawne? (SELECTION options: Tak, Nie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wiercono średnicę ścięgna (cal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miejsca wszczepienia ścięgna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p 1 Naprężona siła (kip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p 1 Pomiarowy Rozciągnięcie (cal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2 naprężona siła (kip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p 2 Mierzony Rozciągnięcie (cal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kreślenie terminu u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i obserwacje dotyczące stres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łyta kotwiąca i inspekcja kotew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blachy kotwiąc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łyty kotwiącej (wizualna inspekcja) (SELECTION options: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okręcenia śruby kotwiącej (kN·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ołka kotwiącego (SELECTION options: Poprawne, Uszkodzony, Braku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blemów z kotwami ankerowy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owanie płyty kotwiącej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łyty kotwiącej i kotwie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ozja na płytce kotwiącej (SELECTION options: Żadne, Nieistotny, Umiarkowany, Cięż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wykrytej korozj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lewka / Iniekcja zapra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unek wody do cementu dla zaprawy fugując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gniecenie zaprawy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zaprawy (SELECTION options: Niekurczący zaprawa cementowa, Zaprawa epoksydowa, Zaprawa poliuretanowa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rejestru partii zaprawy (Numer partii, data, czas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testu pustek powietrznych zaprawy (Zaznacz wszystko, co dotyczy) (SELECTION options: Przepustka, Niepowodzenie, Nie wykon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zastrzykowania za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za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stosowanej procedury injekt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testów spoiny (np. wytrzymałość na ściska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kończenia zaprawy (SELECTION options: Ukończony, W toku prac, Nie rozpoczę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i testowanie po zaprawowa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po wstrzyknięciu zapraw maskując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inspekcji po iniekcji za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aprawy (°C) - Początk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aprawy (°C) - Końc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zaprawy podczas układania (psi) (SELECTION options: W ramach Specyfikacji, Poza Specyfikacją - Udokumen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wizualnej inspekcji (Zaznaczyć wszystkie odpowiednie) (SELECTION options: Brak wykrytych pustek powietrznych, Zaobserwowano puste przestrzenie powietrzne - Udokumentowano, Obserwowane segregowanie zaprawy, Stwierdzono wyciek, Brak defektów powierzchni, Obserwowano defekty powierzchni - Udokumentow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i komentarze (Wszelkie nieprawidłowości, poprawki lub zastrzeż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rac po iniekcjach zapraw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ogólna (SELECTION options: Akceptowalne, Nieakceptowalne - Wymaga działań naprawczy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Prowadzenie Dokument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czenia konstrukcyjne i rysunk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is uwag i ustaleń podczas przeglądu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prowadzenia operacji obciążając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e naprężenie ścięgna osiągnięt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odstępstw od zatwierdzonych proced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el kontroli jakości obecny podczas stresowania (SELECTION options: Inżynier Projektowy, Brygadzista podciągania ciśniami, Inspektor zewnętrzny, Inne (Określi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jakichkolwiek operacji ponownego napin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badań zaprawy (próba ugniecieniowa, zawartość powietrza itp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nadzorująca naprężanie poekspresowe Podpi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