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O NACIĄG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OWANIE I PLANOWANIE WSTĘPNEGO NAPINANIA ---</text:span></text:p>
      <text:p text:style-name="P1"><text:span text:style-name="T2">[ ] Projektowane naprężenie po naciągu (kips)</text:span></text:p>
      <text:p text:style-name="P1"><text:span text:style-name="T2">[ ] Projektowanie naprężeń podciągania (psi)</text:span></text:p>
      <text:p text:style-name="P1"><text:span text:style-name="T2">[ ] Podsumowanie Założeń Projektowych</text:span></text:p>
      <text:p text:style-name="P1"><text:span text:style-name="T2">[ ] Obliczenia konstrukcyjne</text:span></text:p>
      <text:p text:style-name="P1"><text:span text:style-name="T2">[ ] Użyty kod projektowy (ACI 318, Inne (Określ w LONG_TEXT))</text:span></text:p>
      <text:p text:style-name="P1"><text:span text:style-name="T2">[ ] Data zakończenia przeglądu projektu</text:span></text:p>
      <text:p text:style-name="P1"><text:span text:style-name="T2">[ ] Uwagi z przeglądu projektowego (jeśli dotyczy)</text:span></text:p>
      <text:p text:style-name="P1"><text:span text:style-name="T2">[ ] Projekt zatwierdzony? (Tak, Nie)</text:span></text:p>
      <text:p text:style-name="P1"><text:span text:style-name="T2">[ ] Nazwa osoby zatwierdzającej (w przypadku zatwierdzenia)</text:span></text:p>
      <text:p text:style-name="P1"/>
      <text:p text:style-name="P1"><text:span text:style-name="T1">--- KONTROLA I OBCHODZENIE SIĘ Z MATERIAŁAMI ---</text:span></text:p>
      <text:p text:style-name="P1"><text:span text:style-name="T2">[ ] Łatki Numer (y) wsadu</text:span></text:p>
      <text:p text:style-name="P1"><text:span text:style-name="T2">[ ] Przegląd Certyfikatu Producenta - Podsumowanie Ustaleń</text:span></text:p>
      <text:p text:style-name="P1"><text:span text:style-name="T2">[ ] Liczba otrzymanych ścięgien</text:span></text:p>
      <text:p text:style-name="P1"><text:soft-page-break/><text:span text:style-name="T2">[ ] Liczba otrzymanych blaszek kotwiących</text:span></text:p>
      <text:p text:style-name="P1"><text:span text:style-name="T2">[ ] Wizualna inspekcja ścięgien (Zaznaczyć wszystkie odpowiednie) (Rdza, Uszkodzenie, Korozja, Czysty, Inne)</text:span></text:p>
      <text:p text:style-name="P1"><text:span text:style-name="T2">[ ] Rodzaj zaprawy otrzymanej (Cementowy, Bez kurczenia się, Modyfikowany polimerowo, Inne)</text:span></text:p>
      <text:p text:style-name="P1"><text:span text:style-name="T2">[ ] Załaduj zdjęcia otrzymanych materiałów (w przypadku wykrycia problemów)</text:span></text:p>
      <text:p text:style-name="P1"><text:span text:style-name="T2">[ ] Uwagi/Komentarze dotyczące stanu materiału.</text:span></text:p>
      <text:p text:style-name="P1"/>
      <text:p text:style-name="P1"><text:span text:style-name="T1">--- OPLASKOWANIE I DESKOWANIE ---</text:span></text:p>
      <text:p text:style-name="P1"><text:span text:style-name="T2">[ ] Grubość osłonki (calowie)</text:span></text:p>
      <text:p text:style-name="P1"><text:span text:style-name="T2">[ ] Limit ugięcia szalunku (cale)</text:span></text:p>
      <text:p text:style-name="P1"><text:span text:style-name="T2">[ ] Rodzaj materiału osłonowego (Sklejka, PŁAŚĆ OSB, Kompozyt, Inne (określ))</text:span></text:p>
      <text:p text:style-name="P1"><text:span text:style-name="T2">[ ] Opisać system szalunku i podparcia</text:span></text:p>
      <text:p text:style-name="P1"><text:span text:style-name="T2">[ ] Stan szalunku (Dobry, Sprawiedliwy, Nędzny)</text:span></text:p>
      <text:p text:style-name="P1"><text:span text:style-name="T2">[ ] Stwierdzono wady wyściółki i szalunku? (Pęknięcia, Otwory wiertnicze, Luźne elementy mocujące, Zakrzywienie, Żaden)</text:span></text:p>
      <text:p text:style-name="P1"><text:span text:style-name="T2">[ ] W przypadku zauważenia wad, opisać szczegółowo</text:span></text:p>
      <text:p text:style-name="P1"><text:span text:style-name="T2">[ ] Data inspekcji szalunku</text:span></text:p>
      <text:p text:style-name="P1"><text:span text:style-name="T2">[ ] Podpis Inspektora</text:span></text:p>
      <text:p text:style-name="P1"/>
      <text:p text:style-name="P1"><text:span text:style-name="T1">--- UMIEJSCOWIENIE I NAPRĘŻANIE ŚCIĘGIEN ---</text:span></text:p>
      <text:p text:style-name="P1"><text:span text:style-name="T2">[ ] Tendony Całkowita liczba zweryfikowana?</text:span></text:p>
      <text:p text:style-name="P1"><text:span text:style-name="T2">[ ] Napięciowskazanie ścięgnistek Poprawne? (Tak, Nie, NA)</text:span></text:p>
      <text:p text:style-name="P1"><text:span text:style-name="T2">[ ] Wywiercono średnicę ścięgna (cale)?</text:span></text:p>
      <text:p text:style-name="P1"><text:soft-page-break/><text:span text:style-name="T2">[ ] Potwierdzenie miejsca wszczepienia ścięgna?</text:span></text:p>
      <text:p text:style-name="P1"><text:span text:style-name="T2">[ ] Etap 1 Naprężona siła (kips)?</text:span></text:p>
      <text:p text:style-name="P1"><text:span text:style-name="T2">[ ] Etap 1 Pomiarowy Rozciągnięcie (cale)?</text:span></text:p>
      <text:p text:style-name="P1"><text:span text:style-name="T2">[ ] Poziom 2 naprężona siła (kips)?</text:span></text:p>
      <text:p text:style-name="P1"><text:span text:style-name="T2">[ ] Etap 2 Mierzony Rozciągnięcie (cale)?</text:span></text:p>
      <text:p text:style-name="P1"><text:span text:style-name="T2">[ ] Podkreślenie terminu ukończenia</text:span></text:p>
      <text:p text:style-name="P1"><text:span text:style-name="T2">[ ] Uwagi i obserwacje dotyczące stresu</text:span></text:p>
      <text:p text:style-name="P1"/>
      <text:p text:style-name="P1"><text:span text:style-name="T1">--- PŁYTA KOTWIĄCA I INSPEKCJA KOTEWIENIA ---</text:span></text:p>
      <text:p text:style-name="P1"><text:span text:style-name="T2">[ ] Numer identyfikacyjny blachy kotwiącej</text:span></text:p>
      <text:p text:style-name="P1"><text:span text:style-name="T2">[ ] Stan płyty kotwiącej (wizualna inspekcja) (Dobry, Sprawiedliwy, Słaby)</text:span></text:p>
      <text:p text:style-name="P1"><text:span text:style-name="T2">[ ] Moment dokręcenia śruby kotwiącej (kN·m)</text:span></text:p>
      <text:p text:style-name="P1"><text:span text:style-name="T2">[ ] Stan kołka kotwiącego (Poprawne, Uszkodzony, Brakujące)</text:span></text:p>
      <text:p text:style-name="P1"><text:span text:style-name="T2">[ ] Opis problemów z kotwami ankerowymi</text:span></text:p>
      <text:p text:style-name="P1"><text:span text:style-name="T2">[ ] Poziomowanie płyty kotwiącej (mm)</text:span></text:p>
      <text:p text:style-name="P1"><text:span text:style-name="T2">[ ] Zdjęcie płyty kotwiącej i kotwienia</text:span></text:p>
      <text:p text:style-name="P1"><text:span text:style-name="T2">[ ] Korozja na płytce kotwiącej (Żadne, Nieistotny, Umiarkowany, Ciężki)</text:span></text:p>
      <text:p text:style-name="P1"><text:span text:style-name="T2">[ ] Szczegóły dotyczące wykrytej korozji.</text:span></text:p>
      <text:p text:style-name="P1"/>
      <text:p text:style-name="P1"><text:span text:style-name="T1">--- WYLEWKA / INIEKCJA ZAPRAWY ---</text:span></text:p>
      <text:p text:style-name="P1"><text:span text:style-name="T2">[ ] Stosunek wody do cementu dla zaprawy fugującej</text:span></text:p>
      <text:p text:style-name="P1"><text:soft-page-break/><text:span text:style-name="T2">[ ] Ugniecenie zaprawy (jeśli dotyczy)</text:span></text:p>
      <text:p text:style-name="P1"><text:span text:style-name="T2">[ ] Typ zaprawy (Niekurczący zaprawa cementowa, Zaprawa epoksydowa, Zaprawa poliuretanowa, Inne (Określ))</text:span></text:p>
      <text:p text:style-name="P1"><text:span text:style-name="T2">[ ] Szczegóły rejestru partii zaprawy (Numer partii, data, czas itp.)</text:span></text:p>
      <text:p text:style-name="P1"><text:span text:style-name="T2">[ ] Wyniki testu pustek powietrznych zaprawy (Zaznacz wszystko, co dotyczy) (Przepustka, Niepowodzenie, Nie wykonano)</text:span></text:p>
      <text:p text:style-name="P1"><text:span text:style-name="T2">[ ] Data rozpoczęcia zastrzykowania zaprawy</text:span></text:p>
      <text:p text:style-name="P1"><text:span text:style-name="T2">[ ] Czas rozpoczęcia zaprawy</text:span></text:p>
      <text:p text:style-name="P1"><text:span text:style-name="T2">[ ] Opis zastosowanej procedury injektowania</text:span></text:p>
      <text:p text:style-name="P1"><text:span text:style-name="T2">[ ] Wyniki testów spoiny (np. wytrzymałość na ściskanie)</text:span></text:p>
      <text:p text:style-name="P1"><text:span text:style-name="T2">[ ] Status ukończenia zaprawy (Ukończony, W toku prac, Nie rozpoczęto)</text:span></text:p>
      <text:p text:style-name="P1"/>
      <text:p text:style-name="P1"><text:span text:style-name="T1">--- INSPEKCJA I TESTOWANIE PO ZAPRAWOWANIU ---</text:span></text:p>
      <text:p text:style-name="P1"><text:span text:style-name="T2">[ ] Data inspekcji po wstrzyknięciu zapraw maskujących</text:span></text:p>
      <text:p text:style-name="P1"><text:span text:style-name="T2">[ ] Godzina rozpoczęcia inspekcji po iniekcji zaprawy</text:span></text:p>
      <text:p text:style-name="P1"><text:span text:style-name="T2">[ ] Temperatura otoczenia (°C)</text:span></text:p>
      <text:p text:style-name="P1"><text:span text:style-name="T2">[ ] Temperatura zaprawy (°C) - Początkowa</text:span></text:p>
      <text:p text:style-name="P1"><text:span text:style-name="T2">[ ] Temperatura zaprawy (°C) - Końcowa</text:span></text:p>
      <text:p text:style-name="P1"><text:span text:style-name="T2">[ ] Ciśnienie zaprawy podczas układania (psi) (W ramach Specyfikacji, Poza Specyfikacją - Udokumentowane)</text:span></text:p>
      <text:p text:style-name="P1"><text:span text:style-name="T2">[ ] Wyniki wizualnej inspekcji (Zaznaczyć wszystkie odpowiednie) (Brak wykrytych pustek powietrznych, Zaobserwowano puste przestrzenie powietrzne - Udokumentowano, Obserwowane segregowanie zaprawy, Stwierdzono wyciek, Brak defektów powierzchni, Obserwowano defekty powierzchni - Udokumentowano)</text:span></text:p>
      <text:p text:style-name="P1"><text:span text:style-name="T2">[ ] Szczegółowe uwagi i komentarze (Wszelkie nieprawidłowości, poprawki lub zastrzeżenia)</text:span></text:p>
      <text:p text:style-name="P1"><text:span text:style-name="T2">[ ] Zdjęcia prac po iniekcjach zaprawy</text:span></text:p>
      <text:p text:style-name="P1"><text:span text:style-name="T2">[ ] Ocena ogólna (Akceptowalne, Nieakceptowalne - Wymaga działań naprawczych)</text:span></text:p>
      <text:p text:style-name="P1"><text:soft-page-break/></text:p>
      <text:p text:style-name="P1"><text:span text:style-name="T1">--- DOKUMENTACJA I PROWADZENIE DOKUMENTACJI ---</text:span></text:p>
      <text:p text:style-name="P1"><text:span text:style-name="T2">[ ] Obliczenia konstrukcyjne i rysunki</text:span></text:p>
      <text:p text:style-name="P1"><text:span text:style-name="T2">[ ] Zapis uwag i ustaleń podczas przeglądu projektu</text:span></text:p>
      <text:p text:style-name="P1"><text:span text:style-name="T2">[ ] Data przeprowadzenia operacji obciążającej</text:span></text:p>
      <text:p text:style-name="P1"><text:span text:style-name="T2">[ ] Maksymalne naprężenie ścięgna osiągnięte (psi)</text:span></text:p>
      <text:p text:style-name="P1"><text:span text:style-name="T2">[ ] Opis wszelkich odstępstw od zatwierdzonych procedur</text:span></text:p>
      <text:p text:style-name="P1"><text:span text:style-name="T2">[ ] Personel kontroli jakości obecny podczas stresowania (Inżynier Projektowy, Brygadzista podciągania ciśniami, Inspektor zewnętrzny, Inne (Określij))</text:span></text:p>
      <text:p text:style-name="P1"><text:span text:style-name="T2">[ ] Szczegóły jakichkolwiek operacji ponownego napinania</text:span></text:p>
      <text:p text:style-name="P1"><text:span text:style-name="T2">[ ] Wyniki badań zaprawy (próba ugniecieniowa, zawartość powietrza itp.)</text:span></text:p>
      <text:p text:style-name="P1"><text:span text:style-name="T2">[ ] Osoba nadzorująca naprężanie poekspresowe Podpi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ost-tensio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28.043000000</meta:creation-date>
    <dc:date>2026-06-22T13:16:28.043000000</dc:date>
    <meta:document-statistic meta:table-count="0" meta:image-count="0" meta:object-count="0" meta:page-count="5" meta:paragraph-count="88" meta:word-count="692" meta:character-count="4867" meta:non-whitespace-character-count="4263"/>
    <meta:generator>LibreOffice/24.2.7.2$Linux_X86_64 LibreOffice_project/420$Build-2</meta:generator>
  </office:meta>
</office:document-meta>
</file>