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85a1e7cf130c0ca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nsioning Desig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Post-Tensioning Force (ki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Post-Tensioning Stres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sign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alcul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ode Used (SELECTION options: ACI 318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ign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Design Review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if appro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Inspec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s Lot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's Certificate Review -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ndon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chor Plat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of Tendons (Select all that apply) (SELECTION options: Rust, Damage, Corrosion, Clea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Material Type Received (SELECTION options: Cementitious, Non-Shrink, Polymer-Modifi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Received Materials (if any issues fou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material condi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athing &amp; Form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Deflection Limi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Material Type (SELECTION options: Plywood, OSB, Composit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Formwork System &amp; Sup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&amp; Formwork Defects Observed? (SELECTION options: Cracks, Borer Holes, Loose Fasteners, Warp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defects observed, describe in de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rmwork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dons Placement &amp; Str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s Total Number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s Orientation Correct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 Diameter Verified (inch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s Placement Location Verified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1 Stressed Force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1 Measured Extension (inch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2 Stressed Force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2 Measured Extension (inch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s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sing Notes and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chor Plate &amp; Anchora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Plate Iden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Plate Condition (Visua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Bolt Torque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Bolt Condition (SELECTION options: Corre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nchor Bol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Plate Align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Anchor Plate &amp; Anchor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on Anchor Plate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corrosion fou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Mix Water/Cement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Slump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Type (SELECTION options: Non-Shrink Cementitious Grout, Epoxy Grout, Polyurethane Grou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Batching Record Details (Batch Number, Date, Tim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Air Voids Test Results (Select all that apply) (SELECTION options: Pass, Fail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outing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Test Results (e.g., Compression Strengt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ing Completion Status (SELECTION options: Complete, In Progress, Not Star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Grouting Inspec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Grouting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Post-Grouting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Temperature (°C) -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Temperature (°C) - F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Pressure during Placement (psi) (SELECTION options: Within Specification, Out of Specification - Docu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Findings (Select all that apply) (SELECTION options: No Air Voids Observed, Air Voids Observed - Documented, Grout Segregation Observed, Leakage Observed, No Surface Defects, Surface Defects Observed - Docu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nd Comments (Any anomalies, corrections, or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Post-Grouting Activit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ELECTION options: Acceptable, Unacceptable - Requires Remedial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alculations &amp;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Design Review Comment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ressing Op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endon Stress Reached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Approved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Personnel Present During Stressing (SELECTION options: Project Engineer, Post-Tensioning Foreman, Third-Party Inspec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-stressing Op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Test Results (Slump, Air Content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ensioning Supervis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