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OST-TENSIONING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TENSIONING DESIGN &amp; PLANNING ---</text:span></text:p>
      <text:p text:style-name="P1"><text:span text:style-name="T2">[ ] Design Post-Tensioning Force (kips)</text:span></text:p>
      <text:p text:style-name="P1"><text:span text:style-name="T2">[ ] Design Post-Tensioning Stress (psi)</text:span></text:p>
      <text:p text:style-name="P1"><text:span text:style-name="T2">[ ] Summary of Design Assumptions</text:span></text:p>
      <text:p text:style-name="P1"><text:span text:style-name="T2">[ ] Design Calculations</text:span></text:p>
      <text:p text:style-name="P1"><text:span text:style-name="T2">[ ] Design Code Used (ACI 318, Other (Specify in LONG_TEXT))</text:span></text:p>
      <text:p text:style-name="P1"><text:span text:style-name="T2">[ ] Date of Design Review Completion</text:span></text:p>
      <text:p text:style-name="P1"><text:span text:style-name="T2">[ ] Notes from Design Review (if any)</text:span></text:p>
      <text:p text:style-name="P1"><text:span text:style-name="T2">[ ] Design Approved? (Yes, No)</text:span></text:p>
      <text:p text:style-name="P1"><text:span text:style-name="T2">[ ] Approver Name (if approved)</text:span></text:p>
      <text:p text:style-name="P1"/>
      <text:p text:style-name="P1"><text:span text:style-name="T1">--- MATERIAL INSPECTION &amp; HANDLING ---</text:span></text:p>
      <text:p text:style-name="P1"><text:span text:style-name="T2">[ ] Tendons Lot Number(s)</text:span></text:p>
      <text:p text:style-name="P1"><text:span text:style-name="T2">[ ] Manufacturer's Certificate Review - Summary of Findings</text:span></text:p>
      <text:p text:style-name="P1"><text:span text:style-name="T2">[ ] Number of Tendons Received</text:span></text:p>
      <text:p text:style-name="P1"><text:soft-page-break/><text:span text:style-name="T2">[ ] Number of Anchor Plates Received</text:span></text:p>
      <text:p text:style-name="P1"><text:span text:style-name="T2">[ ] Visual Inspection of Tendons (Select all that apply) (Rust, Damage, Corrosion, Clean, Other)</text:span></text:p>
      <text:p text:style-name="P1"><text:span text:style-name="T2">[ ] Grout Material Type Received (Cementitious, Non-Shrink, Polymer-Modified, Other)</text:span></text:p>
      <text:p text:style-name="P1"><text:span text:style-name="T2">[ ] Upload Photos of Received Materials (if any issues found)</text:span></text:p>
      <text:p text:style-name="P1"><text:span text:style-name="T2">[ ] Notes/Comments regarding material condition.</text:span></text:p>
      <text:p text:style-name="P1"/>
      <text:p text:style-name="P1"><text:span text:style-name="T1">--- SHEATHING &amp; FORMWORK ---</text:span></text:p>
      <text:p text:style-name="P1"><text:span text:style-name="T2">[ ] Sheathing Thickness (inches)</text:span></text:p>
      <text:p text:style-name="P1"><text:span text:style-name="T2">[ ] Formwork Deflection Limit (inches)</text:span></text:p>
      <text:p text:style-name="P1"><text:span text:style-name="T2">[ ] Sheathing Material Type (Plywood, OSB, Composite, Other (specify))</text:span></text:p>
      <text:p text:style-name="P1"><text:span text:style-name="T2">[ ] Describe Formwork System &amp; Support</text:span></text:p>
      <text:p text:style-name="P1"><text:span text:style-name="T2">[ ] Formwork Condition (Good, Fair, Poor)</text:span></text:p>
      <text:p text:style-name="P1"><text:span text:style-name="T2">[ ] Sheathing &amp; Formwork Defects Observed? (Cracks, Borer Holes, Loose Fasteners, Warping, None)</text:span></text:p>
      <text:p text:style-name="P1"><text:span text:style-name="T2">[ ] If defects observed, describe in detail</text:span></text:p>
      <text:p text:style-name="P1"><text:span text:style-name="T2">[ ] Date of Formwork Inspection</text:span></text:p>
      <text:p text:style-name="P1"><text:span text:style-name="T2">[ ] Inspector Signature</text:span></text:p>
      <text:p text:style-name="P1"/>
      <text:p text:style-name="P1"><text:span text:style-name="T1">--- TENDONS PLACEMENT &amp; STRESSING ---</text:span></text:p>
      <text:p text:style-name="P1"><text:span text:style-name="T2">[ ] Tendons Total Number Verified?</text:span></text:p>
      <text:p text:style-name="P1"><text:span text:style-name="T2">[ ] Tendons Orientation Correct? (Yes, No, NA)</text:span></text:p>
      <text:p text:style-name="P1"><text:span text:style-name="T2">[ ] Tendon Diameter Verified (inches)?</text:span></text:p>
      <text:p text:style-name="P1"><text:soft-page-break/><text:span text:style-name="T2">[ ] Tendons Placement Location Verified?</text:span></text:p>
      <text:p text:style-name="P1"><text:span text:style-name="T2">[ ] Stage 1 Stressed Force (kips)?</text:span></text:p>
      <text:p text:style-name="P1"><text:span text:style-name="T2">[ ] Stage 1 Measured Extension (inches)?</text:span></text:p>
      <text:p text:style-name="P1"><text:span text:style-name="T2">[ ] Stage 2 Stressed Force (kips)?</text:span></text:p>
      <text:p text:style-name="P1"><text:span text:style-name="T2">[ ] Stage 2 Measured Extension (inches)?</text:span></text:p>
      <text:p text:style-name="P1"><text:span text:style-name="T2">[ ] Stressing Completion Date</text:span></text:p>
      <text:p text:style-name="P1"><text:span text:style-name="T2">[ ] Stressing Notes and Observations</text:span></text:p>
      <text:p text:style-name="P1"/>
      <text:p text:style-name="P1"><text:span text:style-name="T1">--- ANCHOR PLATE &amp; ANCHORAGE INSPECTION ---</text:span></text:p>
      <text:p text:style-name="P1"><text:span text:style-name="T2">[ ] Anchor Plate Identification Number</text:span></text:p>
      <text:p text:style-name="P1"><text:span text:style-name="T2">[ ] Anchor Plate Condition (Visual) (Good, Fair, Poor)</text:span></text:p>
      <text:p text:style-name="P1"><text:span text:style-name="T2">[ ] Anchor Bolt Torque (kN·m)</text:span></text:p>
      <text:p text:style-name="P1"><text:span text:style-name="T2">[ ] Anchor Bolt Condition (Correct, Damaged, Missing)</text:span></text:p>
      <text:p text:style-name="P1"><text:span text:style-name="T2">[ ] Description of any Anchor Bolt Issues</text:span></text:p>
      <text:p text:style-name="P1"><text:span text:style-name="T2">[ ] Anchor Plate Alignment (mm)</text:span></text:p>
      <text:p text:style-name="P1"><text:span text:style-name="T2">[ ] Photograph of Anchor Plate &amp; Anchorage</text:span></text:p>
      <text:p text:style-name="P1"><text:span text:style-name="T2">[ ] Corrosion on Anchor Plate (None, Minor, Moderate, Severe)</text:span></text:p>
      <text:p text:style-name="P1"><text:span text:style-name="T2">[ ] Details regarding any corrosion found.</text:span></text:p>
      <text:p text:style-name="P1"/>
      <text:p text:style-name="P1"><text:span text:style-name="T1">--- GROUTING ---</text:span></text:p>
      <text:p text:style-name="P1"><text:span text:style-name="T2">[ ] Grout Mix Water/Cement Ratio</text:span></text:p>
      <text:p text:style-name="P1"><text:soft-page-break/><text:span text:style-name="T2">[ ] Grout Slump (if applicable)</text:span></text:p>
      <text:p text:style-name="P1"><text:span text:style-name="T2">[ ] Grout Type (Non-Shrink Cementitious Grout, Epoxy Grout, Polyurethane Grout, Other (Specify))</text:span></text:p>
      <text:p text:style-name="P1"><text:span text:style-name="T2">[ ] Grout Batching Record Details (Batch Number, Date, Time, etc.)</text:span></text:p>
      <text:p text:style-name="P1"><text:span text:style-name="T2">[ ] Grout Air Voids Test Results (Select all that apply) (Pass, Fail, Not Performed)</text:span></text:p>
      <text:p text:style-name="P1"><text:span text:style-name="T2">[ ] Grouting Start Date</text:span></text:p>
      <text:p text:style-name="P1"><text:span text:style-name="T2">[ ] Grouting Start Time</text:span></text:p>
      <text:p text:style-name="P1"><text:span text:style-name="T2">[ ] Description of Grouting Procedure Followed</text:span></text:p>
      <text:p text:style-name="P1"><text:span text:style-name="T2">[ ] Grout Test Results (e.g., Compression Strength)</text:span></text:p>
      <text:p text:style-name="P1"><text:span text:style-name="T2">[ ] Grouting Completion Status (Complete, In Progress, Not Started)</text:span></text:p>
      <text:p text:style-name="P1"/>
      <text:p text:style-name="P1"><text:span text:style-name="T1">--- POST-GROUTING INSPECTION &amp; TESTING ---</text:span></text:p>
      <text:p text:style-name="P1"><text:span text:style-name="T2">[ ] Date of Post-Grouting Inspection</text:span></text:p>
      <text:p text:style-name="P1"><text:span text:style-name="T2">[ ] Start Time of Post-Grouting Inspection</text:span></text:p>
      <text:p text:style-name="P1"><text:span text:style-name="T2">[ ] Ambient Temperature (°C)</text:span></text:p>
      <text:p text:style-name="P1"><text:span text:style-name="T2">[ ] Grout Temperature (°C) - Initial</text:span></text:p>
      <text:p text:style-name="P1"><text:span text:style-name="T2">[ ] Grout Temperature (°C) - Final</text:span></text:p>
      <text:p text:style-name="P1"><text:span text:style-name="T2">[ ] Grout Pressure during Placement (psi) (Within Specification, Out of Specification - Documented)</text:span></text:p>
      <text:p text:style-name="P1"><text:span text:style-name="T2">[ ] Visual Inspection Findings (Select all that apply) (No Air Voids Observed, Air Voids Observed - Documented, Grout Segregation Observed, Leakage Observed, No Surface Defects, Surface Defects Observed - Documented)</text:span></text:p>
      <text:p text:style-name="P1"><text:span text:style-name="T2">[ ] Detailed Observations and Comments (Any anomalies, corrections, or concerns)</text:span></text:p>
      <text:p text:style-name="P1"><text:span text:style-name="T2">[ ] Photographs of Post-Grouting Activities</text:span></text:p>
      <text:p text:style-name="P1"><text:span text:style-name="T2">[ ] Overall Assessment (Acceptable, Unacceptable - Requires Remedial Action)</text:span></text:p>
      <text:p text:style-name="P1"><text:soft-page-break/></text:p>
      <text:p text:style-name="P1"><text:span text:style-name="T1">--- DOCUMENTATION &amp; RECORD KEEPING ---</text:span></text:p>
      <text:p text:style-name="P1"><text:span text:style-name="T2">[ ] Design Calculations &amp; Drawings</text:span></text:p>
      <text:p text:style-name="P1"><text:span text:style-name="T2">[ ] Record of Design Review Comments &amp; Resolutions</text:span></text:p>
      <text:p text:style-name="P1"><text:span text:style-name="T2">[ ] Date of Stressing Operation</text:span></text:p>
      <text:p text:style-name="P1"><text:span text:style-name="T2">[ ] Maximum Tendon Stress Reached (psi)</text:span></text:p>
      <text:p text:style-name="P1"><text:span text:style-name="T2">[ ] Description of Any Deviations from Approved Procedures</text:span></text:p>
      <text:p text:style-name="P1"><text:span text:style-name="T2">[ ] Quality Control Personnel Present During Stressing (Project Engineer, Post-Tensioning Foreman, Third-Party Inspector, Other (Specify))</text:span></text:p>
      <text:p text:style-name="P1"><text:span text:style-name="T2">[ ] Details of Any Re-stressing Operations</text:span></text:p>
      <text:p text:style-name="P1"><text:span text:style-name="T2">[ ] Grout Test Results (Slump, Air Content, etc.)</text:span></text:p>
      <text:p text:style-name="P1"><text:span text:style-name="T2">[ ] Post-Tensioning Supervisor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post-tension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4:37.596000000</meta:creation-date>
    <dc:date>2026-06-22T10:04:37.596000000</dc:date>
    <meta:document-statistic meta:table-count="0" meta:image-count="0" meta:object-count="0" meta:page-count="5" meta:paragraph-count="88" meta:word-count="672" meta:character-count="4243" meta:non-whitespace-character-count="3659"/>
    <meta:generator>LibreOffice/24.2.7.2$Linux_X86_64 LibreOffice_project/420$Build-2</meta:generator>
  </office:meta>
</office:document-meta>
</file>