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55a1e7cf130c0d2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rm Arrival &amp; Vehicle Disinf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Visit (SELECTION options: Delivery, Service, Visit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Disinfection Notes (e.g., solution used, areas clea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ion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Verifying Disinfe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Hygiene &amp; Protective Ge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Screening Status (SELECTION options: Screened and Cleared, Screened and Requires Further Assessment, Not Scree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ve Gear Used (Select all that apply) (SELECTION options: Coveralls, Gloves, Boot Covers, Mask, Hair Net/C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Ent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Ent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Signature (Confirming hygiene protocols followed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 Entry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ntry (SELECTION options: Feeding, Watering, Egg Collection, Health Check, Cleaning/Disinf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Entry Disinfection Procedure (Foot Bath, Hand Sanitiz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ve Gear Worn (SELECTION options: Coveralls, Boots, Gloves, Mask, Hair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 Cleaning Checklist (Dust, Droppings, Spil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 Bath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uppl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infectant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Appl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isinfection Log (Image/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 (SELECTION options: Foaming, Spraying, Wi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eed Received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Regarding Equipment/Suppl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rd Health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talit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Intake (kg/bi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sumption (L/bi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Appearance (Bird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Sig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estive Sig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Composting, Land Application, Incineration, Rend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Waste Composition (e.g., litter, manure, mortal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tality Disposal Method (SELECTION options: Composting, Rendering, Incineration, Bu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ortalities Disposed O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Disposal (e.g., odor, col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Observed (Check all that apply) (SELECTION options: Rodents, Insects (specify type), Bird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est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ent Droppings Count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thods Applied (SELECTION options: Trapping, Baiting, Insecticide Spra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est Activit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&amp; Feed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hlorine Residua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Consumption (kg/bi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Well Water, Municipal Water, Surface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(SELECTION options: Starter, Grower, Finis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(e.g., taste, odor, col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mp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mpl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ecklis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hecklis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Poultry Hou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Any deviations from protocol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security Incident Repor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 of disinfe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b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nature of the emergen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erge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(House/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Disease (If Applicable) (SELECTION options: Avian Influenza, Newcastle Disease, Infectious Bronchiti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rds Affect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ctions Taken (e.g., isolation, not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ation (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porting Emergency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