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568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a2c864b52dafc5c8f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2">
          <table:table-cell office:value-type="string" calcext:value-type="string">
            <text:p>Ежедневни проверки (преди смяна)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започване на проверка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мпература в помещение (°F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лажност (%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Функционалност на захранващото устройство (SELECTION options: Работа, Бавен, Не работи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Функционалност на поливното устройство (SELECTION options: Работа, Бавен, Не работи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изнаци на дистрес (Отбележете всичко, което се отнася)</text:p>
            <text:p> (SELECTION options: Летаргия, Кашлица, Кихане, Разбутени пера, Няма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ележки/Наблюдения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едмична поддръжк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прежение на захранващия мотор (V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иво на вода в резервоар (галони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абота на вентилатора за охлаждане (Нормална/Анормална)</text:p>
            <text:p> (SELECTION options: Нормален, Абнормал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ете за течове (вода/храна) (SELECTION options: Теч на вода, Захранваща теч, Не е открито изтичане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та смазка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реме на последна проверка</text:p>
            <text:p>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Месечна поддръжк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роти на вентилаторния двигател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прежение на ремъка (в lb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за необичайни звуци или вибрации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абота на охладителната система (SELECTION options: Отличен</text:p>
            <text:p>, Добре., справедлив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смяна на филтър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иво на резервоара (галони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они, които трябва да се почистят (SELECTION options: Хранилки, Поилки, Покрития, Вентилационна система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пис на техник</text:p>
            <text:p>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Сезонна поддръжка (пролет/есен)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следна дата на проверка (пролет/есен)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егулиране на скоростта на вентилатора (пролет/есен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Резултат от проверка на отоплител (есен)</text:p>
            <text:p> (SELECTION options: Преминаване.</text:p>
            <text:p>, Изисква ремонт.</text:p>
            <text:p>, Замени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Изпълнени дейности по поддръжка през пролетта/есента. (SELECTION options: Почистете водосточните тръби.</text:p>
            <text:p>, Проверете покрива.</text:p>
            <text:p>, Проверете системата за напояване., Смажете подвижните части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сезонните корекции (пролет/есен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Фото Документация (Незадължителна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Годишен преглед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робно описание на извършената работа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писани часове на работа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завършване на основен ремонт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и от оглед/ремонти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менени части - Мотори за вентилатори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менени части - Отоплители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Оценка на състоянието (след основен ремонт)</text:p>
            <text:p> (SELECTION options: Отлично.</text:p>
            <text:p>, Добре., справедлив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техник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ддръжка на водопроводната систем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 на резервоара (инчове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лягане на водата (psi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мпература на водата (°F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ество на водата (Визуална проверка) (SELECTION options: Ясен, Леко облачно, Облачно, Мът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качеството/външния вид на вода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смяна на филтър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илтър – рейтинг на микронната филтрация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татус на водната помпа (SELECTION options: Оперативен, Шумeн, Неработещ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ддръжка на вентилационна систем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роти на вентилаторния мотор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на входящия въздух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на отработените газове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ремъка (SELECTION options: Добре., справедлив, Изисква подмян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въздушния филтър (SELECTION options: Чист, Леко замърсен, Изисква почистване/подмян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та смяна на въздушния филтър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реме за проверка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ележки/Наблюдения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ддръжка на системата за хране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роти на шнековата предавк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мпераж на захранващ мотор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веригата за подаване (SELECTION options: Отличен, Добър, справедлив, беден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почистване на лента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 на засипване (инчове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ележки/Наблюдения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вършена ли е смазка? (SELECTION options: Да, Не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Поддръжка на оборудване за обработка на яйца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корост на лентата (фута в минута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рой яйца (на час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ремъка (SELECTION options: Отличен, Добре., справедлив, беден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проблеми с качеството на яйцата (напр. пукнатини, замърсяване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почиств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последна проверк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ени компоненти (отбележете всички приложими) (SELECTION options: Транспортна лента за яйца, Система за оценяване, Машина за осветяване, Опаковъчна машина, Автоматичен дозатор за тави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ддръжка на осветителна систем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смяна на крушк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мерени изгорели крушки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ип крушка</text:p>
            <text:p> (SELECTION options: LED, нажежен, Флуоресцентен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прежение (V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измерване на напрежението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за производителността на осветлението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монтажа (SELECTION options: Отличен</text:p>
            <text:p>, Добър, справедлив, беден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6" meta:object-count="0"/>
    <meta:generator>LibreOffice/24.2.7.2$Linux_X86_64 LibreOffice_project/420$Build-2</meta:generator>
  </office:meta>
</office:document-meta>
</file>