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6a3c73f1a3e3e30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Inspektionen (Vor Beginn der Schich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führungsfunktionalität (SELECTION options: Arbeiten, Langsam, Nicht funktionstücht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ässerungsfunktionen (SELECTION options: Arbeiten, Langsam, Funktioniert nich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Belastung (Alle zutreffenden Punkte ankreuzen) (SELECTION options: Apathie, Husten, Niesen, Gekräuseltes Federkleid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führungsmotor-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ank-Fül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 des Lüfters (Normal/Abweichend) (SELECTION options: Normal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igkeit prüfen (Wasser/Futter) (SELECTION options: Wasserleck, Futterleck, Kein Leck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chm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bgleich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motor-Dreh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lriehmenzug (in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ungewöhnlichen Geräuschen oder Vibr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 des Kühlsystem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reinigende Bereiche (SELECTION options: Futterautomaten, Tränken, Bodenbeläge, Belüftungs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Wartung (Frühjahr/Herbs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rühjahrs-/Herbstinspek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üftergeschwindigkeitseinstellung (Frühling/Herbs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ungsprüfungsergebnis (Fall) (SELECTION options: Pass, Reparatur erforderlich,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ühjahrs-/Herbstwartungsarbeiten abgeschlossen (SELECTION options: Reinige Dachrinnen, Dach inspizieren, Überprüfen Sie das Sprinklersystem., Schmier bewegliche Tei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npassungen für Frühling/Herb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ähr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durchgeführten 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eiten protokolli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olungs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Inspektion/Reparatur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teile – Lüftermoto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etzte Teile – Heiz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urteilung (nach Überholu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r Wasser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ankfül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 (Sichtprüfung) (SELECTION options: Klar, Leicht bewölkt, Bewölkt, Trü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asserqualität/Ausse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feinhei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iebszustand der Wasserpumpe (SELECTION options: Betrieblich, Lärmig, Außer Betrieb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s Lüftungs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motor-Dreh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augluft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a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Riemenantriebs (SELECTION options: Gut, gerecht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ilterzustand (SELECTION options: Sauber, Etwas schmutzig, Reinigung/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Luft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s Fütterungs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erdreh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tzmotorstromstär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Zuführkett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datum des Förderban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 (Schmierung) durchgeführ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von Geräte zur Eier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geschwindigkeit (Fuß pro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erzahl (pro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Riemens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mit der Eierqualität (z. B. Risse, Verschmutz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bgle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Komponenten (alle zutreffenden ankreuzen) (SELECTION options: Eierförderband, Notensystem, Kerzenprüfmaschine, Abfüllmaschine, Automatischer Tablettabfüll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s Beleuchtungs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lühbirnenaustaus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fekten Glühbir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ühbirnentyp (SELECTION options: LED, glühend, leuch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Spannungs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icht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Installation (SELECTION options: Ausgezeichnet, Gut, gerecht, a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