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GEFLÜGELFARM-AUSRÜS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INSPEKTIONEN (VOR BEGINN DER SCHICHT) ---</text:span></text:p>
      <text:p text:style-name="P1"><text:span text:style-name="T2">[ ] Inspektionsbeginn</text:span></text:p>
      <text:p text:style-name="P1"><text:span text:style-name="T2">[ ] Raumtemperatur (°F)</text:span></text:p>
      <text:p text:style-name="P1"><text:span text:style-name="T2">[ ] Luftfeuchtigkeit (%)</text:span></text:p>
      <text:p text:style-name="P1"><text:span text:style-name="T2">[ ] Zuführungsfunktionalität (Arbeiten, Langsam, Nicht funktionstüchtig)</text:span></text:p>
      <text:p text:style-name="P1"><text:span text:style-name="T2">[ ] Bewässerungsfunktionen (Arbeiten, Langsam, Funktioniert nicht.</text:span></text:p>
      <text:p text:style-name="P1"><text:span text:style-name="T2">)</text:span></text:p>
      <text:p text:style-name="P1"><text:span text:style-name="T2">[ ] Anzeichen von Belastung (Alle zutreffenden Punkte ankreuzen) (Apathie, Husten, Niesen, Gekräuseltes Federkleid, Keine.)</text:span></text:p>
      <text:p text:style-name="P1"><text:span text:style-name="T2">[ ] Notizen/Feststellungen</text:span></text:p>
      <text:p text:style-name="P1"/>
      <text:p text:style-name="P1"><text:span text:style-name="T1">--- WÖCHENTLICHE WARTUNG ---</text:span></text:p>
      <text:p text:style-name="P1"><text:span text:style-name="T2">[ ] Zuführungsmotor-Spannung (V)</text:span></text:p>
      <text:p text:style-name="P1"><text:span text:style-name="T2">[ ] Wassertank-Füllstand (Gallonen)</text:span></text:p>
      <text:p text:style-name="P1"><text:span text:style-name="T2">[ ] Betrieb des Lüfters (Normal/Abweichend) (Normal, abnormal)</text:span></text:p>
      <text:p text:style-name="P1"><text:span text:style-name="T2">[ ] Dichtigkeit prüfen (Wasser/Futter) (Wasserleck, Futterleck, Kein Leck festgestellt.)</text:span></text:p>
      <text:p text:style-name="P1"><text:soft-page-break/><text:span text:style-name="T2">[ ] Letzte Schmierung</text:span></text:p>
      <text:p text:style-name="P1"><text:span text:style-name="T2">[ ] Zeit des letzten Abgleichs</text:span></text:p>
      <text:p text:style-name="P1"/>
      <text:p text:style-name="P1"><text:span text:style-name="T1">--- MONATLICHE WARTUNG ---</text:span></text:p>
      <text:p text:style-name="P1"><text:span text:style-name="T2">[ ] Lüftermotor-Drehzahl</text:span></text:p>
      <text:p text:style-name="P1"><text:span text:style-name="T2">[ ] Keilriehmenzug (in lbs)</text:span></text:p>
      <text:p text:style-name="P1"><text:span text:style-name="T2">[ ] Notizen zu ungewöhnlichen Geräuschen oder Vibrationen</text:span></text:p>
      <text:p text:style-name="P1"><text:span text:style-name="T2">[ ] Leistung des Kühlsystems (Ausgezeichnet, Gut, gerecht, arm)</text:span></text:p>
      <text:p text:style-name="P1"><text:span text:style-name="T2">[ ] Letztes Datum für Filterwechsel</text:span></text:p>
      <text:p text:style-name="P1"><text:span text:style-name="T2">[ ] Wasserstand (Gallonen)</text:span></text:p>
      <text:p text:style-name="P1"><text:span text:style-name="T2">[ ] Zu reinigende Bereiche (Futterautomaten, Tränken, Bodenbeläge, Belüftungssystem)</text:span></text:p>
      <text:p text:style-name="P1"><text:span text:style-name="T2">[ ] Technikerunterschrift</text:span></text:p>
      <text:p text:style-name="P1"/>
      <text:p text:style-name="P1"><text:span text:style-name="T1">--- SAISONALE WARTUNG (FRÜHJAHR/HERBST) ---</text:span></text:p>
      <text:p text:style-name="P1"><text:span text:style-name="T2">[ ] Letztes Datum der Frühjahrs-/Herbstinspektion</text:span></text:p>
      <text:p text:style-name="P1"><text:span text:style-name="T2">[ ] Lüftergeschwindigkeitseinstellung (Frühling/Herbst)</text:span></text:p>
      <text:p text:style-name="P1"/>
      <text:p text:style-name="P1"><text:span text:style-name="T2">[ ] Heizungsprüfungsergebnis (Fall) (Pass, Reparatur erforderlich, Ersetzen)</text:span></text:p>
      <text:p text:style-name="P1"><text:span text:style-name="T2">[ ] Frühjahrs-/Herbstwartungsarbeiten abgeschlossen (Reinige Dachrinnen, Dach inspizieren, Überprüfen Sie das Sprinklersystem., Schmier bewegliche Teile.)</text:span></text:p>
      <text:p text:style-name="P1"><text:span text:style-name="T2">[ ] Hinweise zu Anpassungen für Frühling/Herbst</text:span></text:p>
      <text:p text:style-name="P1"><text:span text:style-name="T2">[ ] Fotodokumentation (optional)</text:span></text:p>
      <text:p text:style-name="P1"><text:soft-page-break/></text:p>
      <text:p text:style-name="P1"><text:span text:style-name="T1">--- JÄHRLICHE WARTUNG ---</text:span></text:p>
      <text:p text:style-name="P1"><text:span text:style-name="T2">[ ] Ausführliche Beschreibung der durchgeführten Arbeiten</text:span></text:p>
      <text:p text:style-name="P1"><text:span text:style-name="T2">[ ] Betriebszeiten protokolliert</text:span></text:p>
      <text:p text:style-name="P1"><text:span text:style-name="T2">[ ] Überholungsabschlussdatum</text:span></text:p>
      <text:p text:style-name="P1"><text:span text:style-name="T2">[ ] Fotos von Inspektion/Reparaturen</text:span></text:p>
      <text:p text:style-name="P1"><text:span text:style-name="T2">[ ] Ersatzteile – Lüftermotoren</text:span></text:p>
      <text:p text:style-name="P1"><text:span text:style-name="T2">[ ] Ersetzte Teile – Heizungen</text:span></text:p>
      <text:p text:style-name="P1"><text:span text:style-name="T2">[ ] Zustandsbeurteilung (nach Überholung) (Ausgezeichnet, Gut, gerecht, arm)</text:span></text:p>
      <text:p text:style-name="P1"><text:span text:style-name="T2">[ ] Technikerunterschrift</text:span></text:p>
      <text:p text:style-name="P1"/>
      <text:p text:style-name="P1"><text:span text:style-name="T1">--- WARTUNG DER WASSERANLAGE ---</text:span></text:p>
      <text:p text:style-name="P1"><text:span text:style-name="T2">[ ] Wassertankfüllstand (Zoll)</text:span></text:p>
      <text:p text:style-name="P1"><text:span text:style-name="T2">[ ] Wasserdruck (PSI)</text:span></text:p>
      <text:p text:style-name="P1"><text:span text:style-name="T2">[ ] Wassertemperatur (°F)</text:span></text:p>
      <text:p text:style-name="P1"><text:span text:style-name="T2">[ ] Wasserqualität (Sichtprüfung) (Klar, Leicht bewölkt, Bewölkt, Trüb)</text:span></text:p>
      <text:p text:style-name="P1"><text:span text:style-name="T2">[ ] Hinweise zur Wasserqualität/Aussehen</text:span></text:p>
      <text:p text:style-name="P1"><text:span text:style-name="T2">[ ] Letztes Datum des Filterwechsels</text:span></text:p>
      <text:p text:style-name="P1"><text:span text:style-name="T2">[ ] Filterfeinheit</text:span></text:p>
      <text:p text:style-name="P1"><text:span text:style-name="T2">[ ] Betriebszustand der Wasserpumpe (Betrieblich, Lärmig, Außer Betrieb</text:span></text:p>
      <text:p text:style-name="P1"><text:span text:style-name="T2">)</text:span></text:p>
      <text:p text:style-name="P1"><text:soft-page-break/></text:p>
      <text:p text:style-name="P1"><text:span text:style-name="T1">--- WARTUNG DES LÜFTUNGSSYSTEMS ---</text:span></text:p>
      <text:p text:style-name="P1"><text:span text:style-name="T2">[ ] Lüftermotor-Drehzahl</text:span></text:p>
      <text:p text:style-name="P1"><text:span text:style-name="T2">[ ] Ansauglufttemperatur (°C)</text:span></text:p>
      <text:p text:style-name="P1"><text:span text:style-name="T2">[ ] Abgastemperatur (°C)</text:span></text:p>
      <text:p text:style-name="P1"><text:span text:style-name="T2">[ ] Zustand des Riemenantriebs (Gut, gerecht, Muss ersetzt werden.)</text:span></text:p>
      <text:p text:style-name="P1"><text:span text:style-name="T2">[ ] Luftfilterzustand (Sauber, Etwas schmutzig, Reinigung/Austausch erforderlich)</text:span></text:p>
      <text:p text:style-name="P1"><text:span text:style-name="T2">[ ] Letztes Datum des Luftfilterwechsels</text:span></text:p>
      <text:p text:style-name="P1"><text:span text:style-name="T2">[ ] Inspektionszeitpunkt</text:span></text:p>
      <text:p text:style-name="P1"><text:span text:style-name="T2">[ ] Notizen/Feststellungen</text:span></text:p>
      <text:p text:style-name="P1"/>
      <text:p text:style-name="P1"><text:span text:style-name="T1">--- WARTUNG DES FÜTTERUNGSSYSTEMS ---</text:span></text:p>
      <text:p text:style-name="P1"><text:span text:style-name="T2">[ ] Bohrerdrehzahl</text:span></text:p>
      <text:p text:style-name="P1"><text:span text:style-name="T2">[ ] Zusatzmotorstromstärke</text:span></text:p>
      <text:p text:style-name="P1"><text:span text:style-name="T2">[ ] Zustand der Zuführkette (Ausgezeichnet, Gut, gerecht, arm)</text:span></text:p>
      <text:p text:style-name="P1"><text:span text:style-name="T2">[ ] Letztes Reinigungdatum des Förderbands</text:span></text:p>
      <text:p text:style-name="P1"><text:span text:style-name="T2">[ ] Füllstand (Zoll)</text:span></text:p>
      <text:p text:style-name="P1"><text:span text:style-name="T2">[ ] Notizen/Beobachtungen</text:span></text:p>
      <text:p text:style-name="P1"><text:span text:style-name="T2">[ ] Wartung (Schmierung) durchgeführt? (Ja., Nein.)</text:span></text:p>
      <text:p text:style-name="P1"/>
      <text:p text:style-name="P1"><text:span text:style-name="T1">--- WARTUNG VON GERÄTE ZUR EIERHANDHABUNG ---</text:span></text:p>
      <text:p text:style-name="P1"><text:soft-page-break/><text:span text:style-name="T2">[ ] Bandgeschwindigkeit (Fuß pro Minute)</text:span></text:p>
      <text:p text:style-name="P1"><text:span text:style-name="T2">[ ] Eierzahl (pro Stunde)</text:span></text:p>
      <text:p text:style-name="P1"><text:span text:style-name="T2">[ ] Zustand des Riemens (Ausgezeichnet, Gut, Ehrlich, arm)</text:span></text:p>
      <text:p text:style-name="P1"><text:span text:style-name="T2">[ ] Hinweise zu Problemen mit der Eierqualität (z. B. Risse, Verschmutzungen)</text:span></text:p>
      <text:p text:style-name="P1"><text:span text:style-name="T2">[ ] Letztes Reinigungsdatum</text:span></text:p>
      <text:p text:style-name="P1"><text:span text:style-name="T2">[ ] Zeit des letzten Abgleichs</text:span></text:p>
      <text:p text:style-name="P1"><text:span text:style-name="T2">[ ] Überprüfte Komponenten (alle zutreffenden ankreuzen) (Eierförderband, Notensystem, Kerzenprüfmaschine, Abfüllmaschine, Automatischer Tablettabfüller)</text:span></text:p>
      <text:p text:style-name="P1"/>
      <text:p text:style-name="P1"><text:span text:style-name="T1">--- WARTUNG DES BELEUCHTUNGSSYSTEMS ---</text:span></text:p>
      <text:p text:style-name="P1"><text:span text:style-name="T2">[ ] Datum der letzten Glühbirnenaustausch</text:span></text:p>
      <text:p text:style-name="P1"><text:span text:style-name="T2">[ ] Anzahl der defekten Glühbirnen</text:span></text:p>
      <text:p text:style-name="P1"><text:span text:style-name="T2">[ ] Glühbirnentyp (LED, glühend, leuchtend)</text:span></text:p>
      <text:p text:style-name="P1"><text:span text:style-name="T2">[ ] Spannung (V)</text:span></text:p>
      <text:p text:style-name="P1"><text:span text:style-name="T2">[ ] Zeitpunkt der Spannungsmessung</text:span></text:p>
      <text:p text:style-name="P1"><text:span text:style-name="T2">[ ] Hinweise zur Lichtleistung</text:span></text:p>
      <text:p text:style-name="P1"><text:span text:style-name="T2">[ ] Zustand der Installation (Ausgezeichnet, Gut, gerecht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poult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1.966000000</meta:creation-date>
    <dc:date>2026-06-22T11:34:01.966000000</dc:date>
    <meta:document-statistic meta:table-count="0" meta:image-count="0" meta:object-count="0" meta:page-count="5" meta:paragraph-count="90" meta:word-count="515" meta:character-count="3990" meta:non-whitespace-character-count="3563"/>
    <meta:generator>LibreOffice/24.2.7.2$Linux_X86_64 LibreOffice_project/420$Build-2</meta:generator>
  </office:meta>
</office:document-meta>
</file>