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93c56655ea55f41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ones Diarias (Antes del Turno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alimentador (SELECTION options: Trabajando, Lento/a, No funcion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l Riego (SELECTION options: Trabajando, Lento, No funciona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ñales de malestar (Marque todas las que correspondan) (SELECTION options: Letargo, Tos, Estornudar</text:p>
            <text:p>, Plumas erizadas</text:p>
            <text:p>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sema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motor de alimentació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gua en el tanque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miento del Ventilador de Refrigeración (Normal/Anormal)</text:p>
            <text:p> (SELECTION options: Normal, Anorm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fugas (agua/alimento) (SELECTION options: Fuga de agua, Fuga de alimento</text:p>
            <text:p>, No se encontró ninguna fu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men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del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correa (en 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Sonidos o Vibracione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l sistema de refrigeración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Tanque (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a limpiar</text:p>
            <text:p> (SELECTION options: Comederos</text:p>
            <text:p>, Bebederos, Pavimentos, Sistema de ventil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Primavera/Otoñ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primavera/otoñ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 de la velocidad del ventilador (primavera/otoño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sultado de Inspección de Calentador (Otoño)</text:p>
            <text:p> (SELECTION options: Pasa.</text:p>
            <text:p>, Necesita reparación.</text:p>
            <text:p>, Reemplaz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as de mantenimiento de primavera/otoño completadas. (SELECTION options: Limpiar canalones, Inspeccionar techo, Verificar sistema de riego., Lubrique las partes móvil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justes de primavera/oto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anu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trabajos rea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operación registr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visión gener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Inspección/Reparacion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Reemplazadas – Motores de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reemplazadas - Calentado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aluación del Estado (Post-Remanaje) (SELECTION options: Excelente, Bien.</text:p>
            <text:p>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agu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tanque de agu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dad del Agua (Inspección Visual) (SELECTION options: Claro.</text:p>
            <text:p>, Ligeramente nublado., Nublado, Turb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calidad/apariencia del agu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por Micr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operativo de la bomba de agua (SELECTION options: operacional, Ruidoso, No operativ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Ventil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oluciones por minuto del motor de ventil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dmisión del air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scape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orrea de ventilador (SELECTION options: Bien., Justo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aire (SELECTION options: Limpio, Ligeramente sucio, Necesita limpieza/reemplaz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l filtro de 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Ali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de talad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motor de aliment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adena de alimentación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ba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oduc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la lubricación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para el Manejo de Huev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locidad de la banda (pies por minu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Huevos (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rrea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calidad de los huevos (p. ej., grietas, sucieda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es inspeccionados (marque todas las que correspondan) (SELECTION options: Cinta transportadora de huevos, Sistema de Calificación, Máquina de inspección de huevos, Máquina de embalaje, Llenadora de Bandejas Automát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ilumin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último reemplazo de bombill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mbillas quemadas encontr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bombilla</text:p>
            <text:p> (SELECTION options: LED, incandescente, Fluoresc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medición de volt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ilum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luminaria (SELECTION options: Excelente, Bien., Justo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