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83c56655ea55f57d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spections Quotidiennes (Avant Poste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début de l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intérieure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'alimentation (SELECTION options: Travailler, Lent, Ne fonctionne pas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d'arrosage (SELECTION options: Travaillant, Lent, Ne fonctionne pas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es de Détresse (Cochez toutes les cases pertinentes)</text:p>
            <text:p> (SELECTION options: Lassitude, La toux, Éternuement, Plumes ébouriffées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/Observations</text:p>
            <text:p>Remarqu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hebdomadai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u moteur d'alimentation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eau du réservoir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ventilateur de refroidissement (Normal/Anormal) (SELECTION options: Normal, a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s fuites (eau/alimentation). (SELECTION options: Fuite d'eau, Fuite d'alimentation, Aucune fuite détecté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lub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mensu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rs par minute du ventilateu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e la courroie (en 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bruits ou vibrations inhabitu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du système de refroidissement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réservoir (gallon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s à nettoyer (SELECTION options: Distributeurs, Abreuvoirs, Revêtements de sol, Système de ventilatio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ntretien saisonnier (printemps/automne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printemps/d'autom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e la vitesse du ventilateur (printemps/automn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e l'inspection du chauffage (automne)</text:p>
            <text:p> (SELECTION options: Passez., À réparer,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tien de printemps/d'automne effectué (SELECTION options: Nettoyer les gouttières, Inspectez le toit., Vérifier le système d'arrosage., Lubrifier les pièces mobi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ajustements saisonnier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tion photographique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vision générale annu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travaux effectu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ires d'ouverture enregistr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remise à neu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'inspection/de répara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remplacées - Moteurs de ventila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remplacées – Chauffa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'état (après révision)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u système d'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réservoir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a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de l'eau (inspection visuelle) (SELECTION options: Clair, Légèrement nuageux, Nuageux, Troubl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qualité/l'apparence de l'ea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e de filtration en microns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fonctionnement de la pompe à eau (SELECTION options: Opérationnel</text:p>
            <text:p>, Bruyant, Hors serv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u système de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rs par minute du ventila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dmissio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échappement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ourroie de distribution (SELECTION options: Bon, Juste, À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iltre à air (SELECTION options: Propre, Légèrement sale, Nécessite un nettoyage/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à 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inspectio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/Observations</text:p>
            <text:p/>
            <text:p>Notes/Observation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u système d'ali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rotation du moteur à vis sans f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du moteur d'ali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haîne d'alimentation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 la courroi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remplissage (pouces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tes/Observations</text:p>
            <text:p>Remarques/Observations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brification effectuée ?</text:p>
            <text:p>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e l'équipement de manipulation des œuf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la bande (pieds pa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œufs (par h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ourroie (SELECTION options: Excellent, Bo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roblèmes de qualité des œufs (par exemple, fissures, salet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osants vérifiés (cochez toutes les cases pertinentes)</text:p>
            <text:p> (SELECTION options: Courroie transporteuse d'œufs, Système de notation, Machine à contrôle des œufs, Machine d'emballage, Remplisseur de plateaux automatis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u système d'éclai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 l'ampou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mpoules grillées trouv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mpoule (SELECTION options: LED, incandescent, fluoresc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tension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mesure de ten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e l'éclai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appareil (SELECTION options: Excellent, Bien., Juste, Pauv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