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fc864b52dafc5a62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Codzienne przeglądy (przed zmianą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inspek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w domu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podajnika (SELECTION options: Praca, Powolny, Nie dział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nawadniania (SELECTION options: Praca, Powolny, Nie dział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awy Zaburzeń (Zaznacz wszystkie odnoszące się do Ciebie) (SELECTION options: Letarg, Kaszel, kichanie, Podrażnione pióra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tygodniowy przegląd techniczn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silnika podającego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ody w zbiorniku (galon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ziałanie wentylatora chłodzenia (normalne/nieprawidłowe)</text:p>
            <text:p> (SELECTION options: Normalny, Nieprawidło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ź szczelność (wody/paszy). (SELECTION options: Wyciek wody, Wyciek paszy, Brak wycieków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smar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Miesięcz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obrotowa wentylat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paska (w fun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nietypowych dźwięków lub wibracj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dajność układu chłodzenia (SELECTION options: Doskonale.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ody w zbiorniku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ymagające sprzątania (SELECTION options: Żywnościomaty, Pojniki, Podłogi, Wentyl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ezonowe przeglądy (wiosna/jesień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wiosennej/jesiennej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gulacja prędkości wentylatora (wiosna/jesień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przeglądu grzejnika (jesień) (SELECTION options: Przejdź., Do naprawy, Zastą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kończone prace konserwacyjne wiosenne/jesienne. (SELECTION options: Czyszczenie rynien, Sprawdź dach.</text:p>
            <text:p>, Sprawdź system nawadniania., Smarować ruchome częśc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ostosowań wiosennych/jesien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fotograficzna (opcjonaln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oczny przegląd technicz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wykonanych pra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isano godziny prac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zeglądu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rzeglądu/napra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enione części - silniki wentylator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enione części – Grzałk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stanu (po remoncie)</text:p>
            <text:p>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systemu wodneg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zbiornika (ca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ość wody (wizualna kontrola) (SELECTION options: Czysty, Lekko zachmurzone, Pochmurno, Męt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jakości/wyglądu wod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Filtracji Mikron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racy pompy wodnej (SELECTION options: Operacyjny, Głośny, Niespraw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systemu wentyl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obrotowa wentylat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trza zasysaneg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spalin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aska napędowego (SELECTION options: Dobrze., Sprawiedliwy, Wymaga wymi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filtra powietrza (SELECTION options: Czysty, Lekko brudny, Wymaga czyszczenia/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powietr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systemu żyw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obrotowa silnika wiertnicz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bór prądu silnika zasilająceg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łańcucha podawczego (SELECTION options: Doskonały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pas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napełnienia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konano smarowanie?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sprzętu do obsługi ja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taśmy (stopy na minut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jaj (na godzinę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aska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 jakością jaj (np. pęknięcia, zabrudz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rzą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e komponenty (zaznacz wszystkie zastosowane) (SELECTION options: Taśma Transporterowa do Jajek, System ocen, Maszyna do oględzin jaj, Maszyna do pakowania, Automatyczny Wypełniacz Tacek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systemu oświet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żarów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palonych żarówek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żarówki (SELECTION options: LED, żarowy, Fluorescencyj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zyt napięcia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czytu napi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oświet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urządzenia (SELECTION options: Doskonale, Dobrze., Sprawiedliwy, Ubogi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