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8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2fa93f4314ed3fe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ões Diárias (Antes do Início do Turn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o alimentador. (SELECTION options: A trabalhar., Lento, Não está a funcion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do bebedouro (SELECTION options: A trabalhar., Lento, Não está funcionan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is de sofrimento (marque todas as opções aplicáveis) (SELECTION options: Letargia, Tosse, Espirros, Penas Arrepiadas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Sema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o Motor de Alimentaçã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a água no reservatório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o ventilador do refrigerador (normal/anormal) (SELECTION options: Normal, A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se há vazamentos (de água/alimento). (SELECTION options: Fuga de água, Vazamento de dados do feed., Nenhum vazamento dete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ubrific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Men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ções por minuto do motor do ventil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correia (em 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ruídos ou vibrações incomu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mpenho do Sistema de Arrefecimento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ubstituição do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reservatório de água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precisam de limpeza. (SELECTION options: Alimentadores, Bebedouros, Revestimentos de piso, Sistema de Ventil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sazonal (primavera/outon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(primavera/outon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a velocidade do ventilador para ventilação (primavera/outo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a Inspeção do Aquecedor (Outono) (SELECTION options: Passar, Precisa de reparação., Substitu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efas de manutenção para a primavera/outono concluídas. (SELECTION options: Limpe as calhas., Inspecione o telhado., Verifique o sistema de aspersão., Lubrifique as peças móvei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s ajustes para a primavera/outon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Fotográfic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ão An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s trabalhos realiz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Funcionamento Regis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a Revisão Ger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a Inspeção/Reparaçõ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ças substituídas: motores das ventoinh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ças substituídas – Aqueced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das Condições (Após a Revisão)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do Sistema de Abastecimento de Á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reservatório de água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dade da água (inspeção visual) (SELECTION options: Claro, Levemente nublado., Nublado, Tur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qualidade/aparência da águ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troca do filtr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o filtro em mícr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Operacional da Bomba de Água (SELECTION options: Operacional, Barulhento, Fora de funcionament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do Sistema de Ventil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ções por minuto do motor do ventil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r admitid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s Gases de Escap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orreia do ventilador. (SELECTION options: Bom., Justo; razoável; claro; feira.,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filtro de ar (SELECTION options: Limpo, Um pouco sujo., Necessita de limpeza/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ubstituição do filtro de a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do Sistema de Ali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ções por minuto do motor da tra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m do motor de alimenta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 corrente do alimentador.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limpeza da corre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conteúd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ficação efetuada? (SELECTION options: Sim, Nã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de equipamentos para o manuseio de ovo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e da correia (pé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vos (por 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orreia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problemas de qualidade dos ovos (por exemplo, rachaduras, sujid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limp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es Inspecionados (marque todas as opções aplicáveis) (SELECTION options: Esteira transportadora de ovos, Sistema de Avaliação, Máquina de inspeção de ovos por luz transmitida, Máquina de embalagem, Máquina automática de enchimento de bandej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do Sistema de Ilumin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ubstituição da lâmp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âmpadas queimadas encontrad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âmpada (SELECTION options: LED, Incandescente, Fluoresc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a tensã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o da leitura da ten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a ilumin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equipamento/acessório (SELECTION options: Excelente, Bom., Justo; claro; feira., Pob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