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ELO DE LISTA DE VERIFICAÇÃO PARA A MANUTENÇÃO DE EQUIPAMENTOS DE UMA GRANJA AVÍCOLA</text:span></text:p>
      <text:p text:style-name="P1"/>
      <text:p text:style-name="P1"><text:span text:style-name="T2">Created by ChecklistGuro (https://checklistguro.com)</text:span></text:p>
      <text:p text:style-name="P1"/>
      <text:p text:style-name="P1"/>
      <text:p text:style-name="P1"><text:span text:style-name="T1">--- INSPEÇÕES DIÁRIAS (ANTES DO INÍCIO DO TURNO) ---</text:span></text:p>
      <text:p text:style-name="P1"><text:span text:style-name="T2">[ ] Hora de início da inspeção</text:span></text:p>
      <text:p text:style-name="P1"><text:span text:style-name="T2">[ ] Temperatura ambiente (°F)</text:span></text:p>
      <text:p text:style-name="P1"><text:span text:style-name="T2">[ ] Humidade (%)</text:span></text:p>
      <text:p text:style-name="P1"><text:span text:style-name="T2">[ ] Funcionalidade do alimentador. (A trabalhar., Lento, Não está a funcionar.)</text:span></text:p>
      <text:p text:style-name="P1"><text:span text:style-name="T2">[ ] Funcionalidades do bebedouro (A trabalhar., Lento, Não está funcionando.)</text:span></text:p>
      <text:p text:style-name="P1"><text:span text:style-name="T2">[ ] Sinais de sofrimento (marque todas as opções aplicáveis) (Letargia, Tosse, Espirros, Penas Arrepiadas, Nenhum.)</text:span></text:p>
      <text:p text:style-name="P1"><text:span text:style-name="T2">[ ] Notas/Observações</text:span></text:p>
      <text:p text:style-name="P1"/>
      <text:p text:style-name="P1"><text:span text:style-name="T1">--- MANUTENÇÃO SEMANAL ---</text:span></text:p>
      <text:p text:style-name="P1"><text:span text:style-name="T2">[ ] Tensão do Motor de Alimentação (V)</text:span></text:p>
      <text:p text:style-name="P1"><text:span text:style-name="T2">[ ] Nível da água no reservatório (em galões)</text:span></text:p>
      <text:p text:style-name="P1"><text:span text:style-name="T2">[ ] Funcionamento do ventilador do refrigerador (normal/anormal) (Normal, Anormal)</text:span></text:p>
      <text:p text:style-name="P1"><text:span text:style-name="T2">[ ] Verifique se há vazamentos (de água/alimento). (Fuga de água, Vazamento de dados do feed., Nenhum vazamento detetado.)</text:span></text:p>
      <text:p text:style-name="P1"><text:span text:style-name="T2">[ ] Data da última lubrificação.</text:span></text:p>
      <text:p text:style-name="P1"><text:soft-page-break/><text:span text:style-name="T2">[ ] Data da última inspeção.</text:span></text:p>
      <text:p text:style-name="P1"/>
      <text:p text:style-name="P1"><text:span text:style-name="T1">--- MANUTENÇÃO MENSAL ---</text:span></text:p>
      <text:p text:style-name="P1"><text:span text:style-name="T2">[ ] Rotações por minuto do motor do ventilador</text:span></text:p>
      <text:p text:style-name="P1"><text:span text:style-name="T2">[ ] Tensão da correia (em libras)</text:span></text:p>
      <text:p text:style-name="P1"><text:span text:style-name="T2">[ ] Observações sobre ruídos ou vibrações incomuns.</text:span></text:p>
      <text:p text:style-name="P1"><text:span text:style-name="T2">[ ] Desempenho do Sistema de Arrefecimento (Excelente, Bom., Justo; claro; feira., Pobre)</text:span></text:p>
      <text:p text:style-name="P1"><text:span text:style-name="T2">[ ] Data da Última Substituição do Filtro</text:span></text:p>
      <text:p text:style-name="P1"><text:span text:style-name="T2">[ ] Nível do reservatório de água (em galões)</text:span></text:p>
      <text:p text:style-name="P1"><text:span text:style-name="T2">[ ] Áreas que precisam de limpeza. (Alimentadores, Bebedouros, Revestimentos de piso, Sistema de Ventilação)</text:span></text:p>
      <text:p text:style-name="P1"><text:span text:style-name="T2">[ ] Assinatura do Técnico</text:span></text:p>
      <text:p text:style-name="P1"/>
      <text:p text:style-name="P1"><text:span text:style-name="T1">--- MANUTENÇÃO SAZONAL (PRIMAVERA/OUTONO) ---</text:span></text:p>
      <text:p text:style-name="P1"><text:span text:style-name="T2">[ ] Data da última inspeção (primavera/outono)</text:span></text:p>
      <text:p text:style-name="P1"><text:span text:style-name="T2">[ ] Ajuste da velocidade do ventilador para ventilação (primavera/outono)</text:span></text:p>
      <text:p text:style-name="P1"><text:span text:style-name="T2">[ ] Resultado da Inspeção do Aquecedor (Outono) (Passar, Precisa de reparação., Substituir)</text:span></text:p>
      <text:p text:style-name="P1"><text:span text:style-name="T2">[ ] Tarefas de manutenção para a primavera/outono concluídas. (Limpe as calhas., Inspecione o telhado., Verifique o sistema de aspersão., Lubrifique as peças móveis.)</text:span></text:p>
      <text:p text:style-name="P1"><text:span text:style-name="T2">[ ] Observações sobre os ajustes para a primavera/outono</text:span></text:p>
      <text:p text:style-name="P1"><text:span text:style-name="T2">[ ] Documentação Fotográfica (opcional)</text:span></text:p>
      <text:p text:style-name="P1"/>
      <text:p text:style-name="P1"><text:span text:style-name="T1">--- REVISÃO ANUAL ---</text:span></text:p>
      <text:p text:style-name="P1"><text:soft-page-break/><text:span text:style-name="T2">[ ] Descrição detalhada dos trabalhos realizados.</text:span></text:p>
      <text:p text:style-name="P1"><text:span text:style-name="T2">[ ] Horário de Funcionamento Registado</text:span></text:p>
      <text:p text:style-name="P1"><text:span text:style-name="T2">[ ] Data de Conclusão da Revisão Geral</text:span></text:p>
      <text:p text:style-name="P1"><text:span text:style-name="T2">[ ] Fotografias da Inspeção/Reparações</text:span></text:p>
      <text:p text:style-name="P1"><text:span text:style-name="T2">[ ] Peças substituídas: motores das ventoinhas.</text:span></text:p>
      <text:p text:style-name="P1"><text:span text:style-name="T2">[ ] Peças substituídas – Aquecedores</text:span></text:p>
      <text:p text:style-name="P1"><text:span text:style-name="T2">[ ] Avaliação das Condições (Após a Revisão) (Excelente, Bom., Justo; claro; feira., Pobre)</text:span></text:p>
      <text:p text:style-name="P1"><text:span text:style-name="T2">[ ] Assinatura do Técnico</text:span></text:p>
      <text:p text:style-name="P1"/>
      <text:p text:style-name="P1"><text:span text:style-name="T1">--- MANUTENÇÃO DO SISTEMA DE ABASTECIMENTO DE ÁGUA ---</text:span></text:p>
      <text:p text:style-name="P1"><text:span text:style-name="T2">[ ] Nível do reservatório de água (em polegadas)</text:span></text:p>
      <text:p text:style-name="P1"><text:span text:style-name="T2">[ ] Pressão da água (PSI)</text:span></text:p>
      <text:p text:style-name="P1"><text:span text:style-name="T2">[ ] Temperatura da água (°F)</text:span></text:p>
      <text:p text:style-name="P1"><text:span text:style-name="T2">[ ] Qualidade da água (inspeção visual) (Claro, Levemente nublado., Nublado, Turvo)</text:span></text:p>
      <text:p text:style-name="P1"><text:span text:style-name="T2">[ ] Observações sobre a qualidade/aparência da água</text:span></text:p>
      <text:p text:style-name="P1"><text:span text:style-name="T2">[ ] Data da última troca do filtro.</text:span></text:p>
      <text:p text:style-name="P1"><text:span text:style-name="T2">[ ] Classificação do filtro em mícrons</text:span></text:p>
      <text:p text:style-name="P1"><text:span text:style-name="T2">[ ] Estado Operacional da Bomba de Água (Operacional, Barulhento, Fora de funcionamento.)</text:span></text:p>
      <text:p text:style-name="P1"/>
      <text:p text:style-name="P1"><text:span text:style-name="T1">--- MANUTENÇÃO DO SISTEMA DE VENTILAÇÃO ---</text:span></text:p>
      <text:p text:style-name="P1"><text:span text:style-name="T2">[ ] Rotações por minuto do motor do ventilador</text:span></text:p>
      <text:p text:style-name="P1"><text:soft-page-break/><text:span text:style-name="T2">[ ] Temperatura do ar admitido (°C)</text:span></text:p>
      <text:p text:style-name="P1"><text:span text:style-name="T2">[ ] Temperatura dos Gases de Escape (°C)</text:span></text:p>
      <text:p text:style-name="P1"><text:span text:style-name="T2">[ ] Estado da correia do ventilador. (Bom., Justo; razoável; claro; feira., Necessita de substituição.)</text:span></text:p>
      <text:p text:style-name="P1"><text:span text:style-name="T2">[ ] Estado do filtro de ar (Limpo, Um pouco sujo., Necessita de limpeza/substituição.)</text:span></text:p>
      <text:p text:style-name="P1"><text:span text:style-name="T2">[ ] Data da última substituição do filtro de ar.</text:span></text:p>
      <text:p text:style-name="P1"><text:span text:style-name="T2">[ ] Data da Inspeção</text:span></text:p>
      <text:p text:style-name="P1"><text:span text:style-name="T2">[ ] Notas/Observações</text:span></text:p>
      <text:p text:style-name="P1"/>
      <text:p text:style-name="P1"><text:span text:style-name="T1">--- MANUTENÇÃO DO SISTEMA DE ALIMENTAÇÃO ---</text:span></text:p>
      <text:p text:style-name="P1"><text:span text:style-name="T2">[ ] Rotações por minuto do motor da trado.</text:span></text:p>
      <text:p text:style-name="P1"><text:span text:style-name="T2">[ ] Amperagem do motor de alimentação</text:span></text:p>
      <text:p text:style-name="P1"><text:span text:style-name="T2">[ ] Condição da corrente do alimentador. (Excelente, Bom., Justo; claro; feira., Pobre)</text:span></text:p>
      <text:p text:style-name="P1"><text:span text:style-name="T2">[ ] Última data de limpeza da correia.</text:span></text:p>
      <text:p text:style-name="P1"><text:span text:style-name="T2">[ ] Nível do conteúdo (em polegadas)</text:span></text:p>
      <text:p text:style-name="P1"><text:span text:style-name="T2">[ ] Notas/Observações</text:span></text:p>
      <text:p text:style-name="P1"><text:span text:style-name="T2">[ ] Lubrificação efetuada? (Sim, Não.)</text:span></text:p>
      <text:p text:style-name="P1"/>
      <text:p text:style-name="P1"><text:span text:style-name="T1">--- MANUTENÇÃO DE EQUIPAMENTOS PARA O MANUSEIO DE OVOS. ---</text:span></text:p>
      <text:p text:style-name="P1"><text:span text:style-name="T2">[ ] Velocidade da correia (pés por minuto)</text:span></text:p>
      <text:p text:style-name="P1"><text:span text:style-name="T2">[ ] Número de ovos (por hora)</text:span></text:p>
      <text:p text:style-name="P1"><text:span text:style-name="T2">[ ] Estado da correia (Excelente, Bom., Justo, imparcial., Pobre)</text:span></text:p>
      <text:p text:style-name="P1"><text:soft-page-break/><text:span text:style-name="T2">[ ] Observações sobre problemas de qualidade dos ovos (por exemplo, rachaduras, sujidade)</text:span></text:p>
      <text:p text:style-name="P1"><text:span text:style-name="T2">[ ] Última data de limpeza</text:span></text:p>
      <text:p text:style-name="P1"><text:span text:style-name="T2">[ ] Data da Última Inspeção</text:span></text:p>
      <text:p text:style-name="P1"><text:span text:style-name="T2">[ ] Componentes Inspecionados (marque todas as opções aplicáveis) (Esteira transportadora de ovos, Sistema de Avaliação, Máquina de inspeção de ovos por luz transmitida, Máquina de embalagem, Máquina automática de enchimento de bandejas)</text:span></text:p>
      <text:p text:style-name="P1"/>
      <text:p text:style-name="P1"><text:span text:style-name="T1">--- MANUTENÇÃO DO SISTEMA DE ILUMINAÇÃO ---</text:span></text:p>
      <text:p text:style-name="P1"><text:span text:style-name="T2">[ ] Data da última substituição da lâmpada</text:span></text:p>
      <text:p text:style-name="P1"><text:span text:style-name="T2">[ ] Número de lâmpadas queimadas encontradas.</text:span></text:p>
      <text:p text:style-name="P1"><text:span text:style-name="T2">[ ] Tipo de lâmpada (LED, Incandescente, Fluorescente)</text:span></text:p>
      <text:p text:style-name="P1"><text:span text:style-name="T2">[ ] Leitura da tensão (V)</text:span></text:p>
      <text:p text:style-name="P1"><text:span text:style-name="T2">[ ] Momento da leitura da tensão</text:span></text:p>
      <text:p text:style-name="P1"><text:span text:style-name="T2">[ ] Observações sobre o desempenho da iluminação</text:span></text:p>
      <text:p text:style-name="P1"><text:span text:style-name="T2">[ ] Estado do equipamento/acessório (Excelente, Bom., Justo; claro; feira., Pobr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intenance-management/poultry-farm-equipment-maintenance-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7:54.783000000</meta:creation-date>
    <dc:date>2026-07-08T11:27:54.783000000</dc:date>
    <meta:document-statistic meta:table-count="0" meta:image-count="0" meta:object-count="0" meta:page-count="5" meta:paragraph-count="88" meta:word-count="758" meta:character-count="4764" meta:non-whitespace-character-count="4093"/>
    <meta:generator>LibreOffice/24.2.7.2$Linux_X86_64 LibreOffice_project/420$Build-2</meta:generator>
  </office:meta>
</office:document-meta>
</file>