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43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115a1e7cf130c0d09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ily Inspections (Pre-Shif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se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er Functionality (SELECTION options: Working, Slow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er Functionality (SELECTION options: Working, Slow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s of Distress (Check all that apply) (SELECTION options: Lethargy, Coughing, Sneezing, Ruffled Feather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ekly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er Motor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ank Water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er Fan Operation (Normal/Abnormal) (SELECTION options: Normal, Ab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Leaks (Water/Feed) (SELECTION options: Water Leak, Feed Leak, No Leak F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ubr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hly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Motor RP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 Tension (in 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nusual Sounds or Vibr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System Performance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ank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cleaning (SELECTION options: Feeders, Waterers, Flooring, Ventilation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asonal Maintenance (Spring/Fal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pring/Fall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Fan Speed Adjustment (Spring/Fa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er Inspection Result (Fall) (SELECTION options: Pass, Needs Repair, Repl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g/Fall Maintenance Tasks Completed (SELECTION options: Clean Gutters, Inspect Roof, Check Sprinkler System, Lubricate Moving Par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ring/Fall Adjust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nual Overhau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Work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Hours Recor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verhaul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Inspection/Repair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Replaced - Fan Mot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Replaced - Heat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Assessment (Post Overhau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System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ank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Quality (Visual Inspection) (SELECTION options: Clear, Slightly Cloudy, Cloudy, Murk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ter Quality/Appear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Micron Ra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ump Operational Status (SELECTION options: Operational, Noisy, Not Operation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tion System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Motor RP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Intak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Belt Condition (SELECTION options: Good, Fair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Filter Condition (SELECTION options: Clean, Slightly Dirty, Needs Cleaning/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ir Filt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ing System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ger Motor RP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er Motor Amper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er Chain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elt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tion Perform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gg Handling Equipment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 Speed (feet per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gg Count (per 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gg Quality Issues (e.g., cracks, dir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s Inspected (check all that apply) (SELECTION options: Egg Conveyor Belt, Grading System, Candling Machine, Packing Machine, Automated Tray Fill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ing System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ulb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urned Out Bulb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lb Type (SELECTION options: LED, Incandescent, Fluoresc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Voltage Rea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ighting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ture Condition (SELECTION options: Excellent, Good, Fair, Poo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