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LTRY FARM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INSPECTIONS (PRE-SHIFT) ---</text:span></text:p>
      <text:p text:style-name="P1"><text:span text:style-name="T2">[ ] Inspection Start Time</text:span></text:p>
      <text:p text:style-name="P1"><text:span text:style-name="T2">[ ] House Temperature (°F)</text:span></text:p>
      <text:p text:style-name="P1"><text:span text:style-name="T2">[ ] Humidity (%)</text:span></text:p>
      <text:p text:style-name="P1"><text:span text:style-name="T2">[ ] Feeder Functionality (Working, Slow, Not Working)</text:span></text:p>
      <text:p text:style-name="P1"><text:span text:style-name="T2">[ ] Waterer Functionality (Working, Slow, Not Working)</text:span></text:p>
      <text:p text:style-name="P1"><text:span text:style-name="T2">[ ] Signs of Distress (Check all that apply) (Lethargy, Coughing, Sneezing, Ruffled Feathers, None)</text:span></text:p>
      <text:p text:style-name="P1"><text:span text:style-name="T2">[ ] Notes/Observations</text:span></text:p>
      <text:p text:style-name="P1"/>
      <text:p text:style-name="P1"><text:span text:style-name="T1">--- WEEKLY MAINTENANCE ---</text:span></text:p>
      <text:p text:style-name="P1"><text:span text:style-name="T2">[ ] Feeder Motor Voltage (V)</text:span></text:p>
      <text:p text:style-name="P1"><text:span text:style-name="T2">[ ] Water Tank Water Level (gallons)</text:span></text:p>
      <text:p text:style-name="P1"><text:span text:style-name="T2">[ ] Cooler Fan Operation (Normal/Abnormal) (Normal, Abnormal)</text:span></text:p>
      <text:p text:style-name="P1"><text:span text:style-name="T2">[ ] Check for Leaks (Water/Feed) (Water Leak, Feed Leak, No Leak Found)</text:span></text:p>
      <text:p text:style-name="P1"><text:span text:style-name="T2">[ ] Date of Last Lubrication</text:span></text:p>
      <text:p text:style-name="P1"><text:soft-page-break/><text:span text:style-name="T2">[ ] Time of last inspection</text:span></text:p>
      <text:p text:style-name="P1"/>
      <text:p text:style-name="P1"><text:span text:style-name="T1">--- MONTHLY MAINTENANCE ---</text:span></text:p>
      <text:p text:style-name="P1"><text:span text:style-name="T2">[ ] Fan Motor RPM</text:span></text:p>
      <text:p text:style-name="P1"><text:span text:style-name="T2">[ ] Belt Tension (in lbs)</text:span></text:p>
      <text:p text:style-name="P1"><text:span text:style-name="T2">[ ] Notes on Unusual Sounds or Vibrations</text:span></text:p>
      <text:p text:style-name="P1"><text:span text:style-name="T2">[ ] Cooling System Performance (Excellent, Good, Fair, Poor)</text:span></text:p>
      <text:p text:style-name="P1"><text:span text:style-name="T2">[ ] Last Filter Replacement Date</text:span></text:p>
      <text:p text:style-name="P1"><text:span text:style-name="T2">[ ] Water Tank Level (gallons)</text:span></text:p>
      <text:p text:style-name="P1"><text:span text:style-name="T2">[ ] Areas requiring cleaning (Feeders, Waterers, Flooring, Ventilation System)</text:span></text:p>
      <text:p text:style-name="P1"><text:span text:style-name="T2">[ ] Technician Signature</text:span></text:p>
      <text:p text:style-name="P1"/>
      <text:p text:style-name="P1"><text:span text:style-name="T1">--- SEASONAL MAINTENANCE (SPRING/FALL) ---</text:span></text:p>
      <text:p text:style-name="P1"><text:span text:style-name="T2">[ ] Last Spring/Fall Inspection Date</text:span></text:p>
      <text:p text:style-name="P1"><text:span text:style-name="T2">[ ] Ventilation Fan Speed Adjustment (Spring/Fall)</text:span></text:p>
      <text:p text:style-name="P1"><text:span text:style-name="T2">[ ] Heater Inspection Result (Fall) (Pass, Needs Repair, Replace)</text:span></text:p>
      <text:p text:style-name="P1"><text:span text:style-name="T2">[ ] Spring/Fall Maintenance Tasks Completed (Clean Gutters, Inspect Roof, Check Sprinkler System, Lubricate Moving Parts)</text:span></text:p>
      <text:p text:style-name="P1"><text:span text:style-name="T2">[ ] Notes on Spring/Fall Adjustments</text:span></text:p>
      <text:p text:style-name="P1"><text:span text:style-name="T2">[ ] Photo Documentation (Optional)</text:span></text:p>
      <text:p text:style-name="P1"/>
      <text:p text:style-name="P1"><text:span text:style-name="T1">--- ANNUAL OVERHAUL ---</text:span></text:p>
      <text:p text:style-name="P1"><text:soft-page-break/><text:span text:style-name="T2">[ ] Detailed Description of Work Performed</text:span></text:p>
      <text:p text:style-name="P1"><text:span text:style-name="T2">[ ] Operating Hours Recorded</text:span></text:p>
      <text:p text:style-name="P1"><text:span text:style-name="T2">[ ] Date of Overhaul Completion</text:span></text:p>
      <text:p text:style-name="P1"><text:span text:style-name="T2">[ ] Photos of Inspection/Repairs</text:span></text:p>
      <text:p text:style-name="P1"><text:span text:style-name="T2">[ ] Parts Replaced - Fan Motors</text:span></text:p>
      <text:p text:style-name="P1"><text:span text:style-name="T2">[ ] Parts Replaced - Heaters</text:span></text:p>
      <text:p text:style-name="P1"><text:span text:style-name="T2">[ ] Condition Assessment (Post Overhaul) (Excellent, Good, Fair, Poor)</text:span></text:p>
      <text:p text:style-name="P1"><text:span text:style-name="T2">[ ] Technician Signature</text:span></text:p>
      <text:p text:style-name="P1"/>
      <text:p text:style-name="P1"><text:span text:style-name="T1">--- WATER SYSTEM MAINTENANCE ---</text:span></text:p>
      <text:p text:style-name="P1"><text:span text:style-name="T2">[ ] Water Tank Level (inches)</text:span></text:p>
      <text:p text:style-name="P1"><text:span text:style-name="T2">[ ] Water Pressure (PSI)</text:span></text:p>
      <text:p text:style-name="P1"><text:span text:style-name="T2">[ ] Water Temperature (°F)</text:span></text:p>
      <text:p text:style-name="P1"><text:span text:style-name="T2">[ ] Water Quality (Visual Inspection) (Clear, Slightly Cloudy, Cloudy, Murky)</text:span></text:p>
      <text:p text:style-name="P1"><text:span text:style-name="T2">[ ] Notes on Water Quality/Appearance</text:span></text:p>
      <text:p text:style-name="P1"><text:span text:style-name="T2">[ ] Last Filter Change Date</text:span></text:p>
      <text:p text:style-name="P1"><text:span text:style-name="T2">[ ] Filter Micron Rating</text:span></text:p>
      <text:p text:style-name="P1"><text:span text:style-name="T2">[ ] Water Pump Operational Status (Operational, Noisy, Not Operational)</text:span></text:p>
      <text:p text:style-name="P1"/>
      <text:p text:style-name="P1"><text:span text:style-name="T1">--- VENTILATION SYSTEM MAINTENANCE ---</text:span></text:p>
      <text:p text:style-name="P1"><text:span text:style-name="T2">[ ] Fan Motor RPM</text:span></text:p>
      <text:p text:style-name="P1"><text:soft-page-break/><text:span text:style-name="T2">[ ] Air Intake Temperature (°C)</text:span></text:p>
      <text:p text:style-name="P1"><text:span text:style-name="T2">[ ] Exhaust Temperature (°C)</text:span></text:p>
      <text:p text:style-name="P1"><text:span text:style-name="T2">[ ] Fan Belt Condition (Good, Fair, Needs Replacement)</text:span></text:p>
      <text:p text:style-name="P1"><text:span text:style-name="T2">[ ] Air Filter Condition (Clean, Slightly Dirty, Needs Cleaning/Replacement)</text:span></text:p>
      <text:p text:style-name="P1"><text:span text:style-name="T2">[ ] Last Air Filter Replacement Date</text:span></text:p>
      <text:p text:style-name="P1"><text:span text:style-name="T2">[ ] Time of Inspection</text:span></text:p>
      <text:p text:style-name="P1"><text:span text:style-name="T2">[ ] Notes/Observations</text:span></text:p>
      <text:p text:style-name="P1"/>
      <text:p text:style-name="P1"><text:span text:style-name="T1">--- FEEDING SYSTEM MAINTENANCE ---</text:span></text:p>
      <text:p text:style-name="P1"><text:span text:style-name="T2">[ ] Auger Motor RPM</text:span></text:p>
      <text:p text:style-name="P1"><text:span text:style-name="T2">[ ] Feeder Motor Amperage</text:span></text:p>
      <text:p text:style-name="P1"><text:span text:style-name="T2">[ ] Feeder Chain Condition (Excellent, Good, Fair, Poor)</text:span></text:p>
      <text:p text:style-name="P1"><text:span text:style-name="T2">[ ] Last Belt Cleaning Date</text:span></text:p>
      <text:p text:style-name="P1"><text:span text:style-name="T2">[ ] Bin Level (inches)</text:span></text:p>
      <text:p text:style-name="P1"><text:span text:style-name="T2">[ ] Notes/Observations</text:span></text:p>
      <text:p text:style-name="P1"><text:span text:style-name="T2">[ ] Lubrication Performed? (Yes, No)</text:span></text:p>
      <text:p text:style-name="P1"/>
      <text:p text:style-name="P1"><text:span text:style-name="T1">--- EGG HANDLING EQUIPMENT MAINTENANCE ---</text:span></text:p>
      <text:p text:style-name="P1"><text:span text:style-name="T2">[ ] Belt Speed (feet per minute)</text:span></text:p>
      <text:p text:style-name="P1"><text:span text:style-name="T2">[ ] Egg Count (per hour)</text:span></text:p>
      <text:p text:style-name="P1"><text:span text:style-name="T2">[ ] Belt Condition (Excellent, Good, Fair, Poor)</text:span></text:p>
      <text:p text:style-name="P1"><text:soft-page-break/><text:span text:style-name="T2">[ ] Notes on Egg Quality Issues (e.g., cracks, dirt)</text:span></text:p>
      <text:p text:style-name="P1"><text:span text:style-name="T2">[ ] Last Cleaning Date</text:span></text:p>
      <text:p text:style-name="P1"><text:span text:style-name="T2">[ ] Time of Last Inspection</text:span></text:p>
      <text:p text:style-name="P1"><text:span text:style-name="T2">[ ] Components Inspected (check all that apply) (Egg Conveyor Belt, Grading System, Candling Machine, Packing Machine, Automated Tray Filler)</text:span></text:p>
      <text:p text:style-name="P1"/>
      <text:p text:style-name="P1"><text:span text:style-name="T1">--- LIGHTING SYSTEM MAINTENANCE ---</text:span></text:p>
      <text:p text:style-name="P1"><text:span text:style-name="T2">[ ] Last Bulb Replacement Date</text:span></text:p>
      <text:p text:style-name="P1"><text:span text:style-name="T2">[ ] Number of Burned Out Bulbs Found</text:span></text:p>
      <text:p text:style-name="P1"><text:span text:style-name="T2">[ ] Bulb Type (LED, Incandescent, Fluorescent)</text:span></text:p>
      <text:p text:style-name="P1"><text:span text:style-name="T2">[ ] Voltage Reading (V)</text:span></text:p>
      <text:p text:style-name="P1"><text:span text:style-name="T2">[ ] Time of Voltage Reading</text:span></text:p>
      <text:p text:style-name="P1"><text:span text:style-name="T2">[ ] Notes on Lighting Performance</text:span></text:p>
      <text:p text:style-name="P1"><text:span text:style-name="T2">[ ] Fixture Condition (Excellent, 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poult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7.877000000</meta:creation-date>
    <dc:date>2026-06-22T10:16:37.877000000</dc:date>
    <meta:document-statistic meta:table-count="0" meta:image-count="0" meta:object-count="0" meta:page-count="5" meta:paragraph-count="88" meta:word-count="585" meta:character-count="3613" meta:non-whitespace-character-count="3116"/>
    <meta:generator>LibreOffice/24.2.7.2$Linux_X86_64 LibreOffice_project/420$Build-2</meta:generator>
  </office:meta>
</office:document-meta>
</file>