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9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4c864b52dafc5c7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а информ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на PDU/Rack Un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йно число на P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модела на P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ш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PDU (напр. с измерение, без измерение, управляван) (SELECTION options: Намерил, Безмерно, Управляван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инспектор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изуална инспек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йно число на P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PDU (Общо) (SELECTION options: Отлично, Добро, Справедлив, Беден, Неприемли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 видима повреда (напр. пукнатини, корозия, течов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идетелство за прегряване? (SELECTION options: Да, Не, Не се отнас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зацветянения или следи от изгаря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физическата сигурност (SELECTION options: Сигурен, Разключен, Компрометира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показат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ходно напрежение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ходно напрежение на изхода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текущо изтегляне (Ампе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ен ток на кръга (Ампе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изхода (всички изходи) (SELECTION options: Номинален, Претоварен, Дефектен, Невъзмож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рекъсвач (Ако е приложимо) (SELECTION options: Номинален, Натръгна, Липсващо, Увред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те ли някакви отклонения в електрическите показания или поведение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естове на електрическо натовар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кологични услов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носителна влажност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рах/отпадъци (SELECTION options: Няма, Леко, Умерено, Теж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екватност на вентилацията (SELECTION options: Адекватен, Недостатъчно, Блок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екологичните услов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тикетиране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модела на P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P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верификация на етикета на P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етикета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етикетиране (напр. избледняли, липсващи, грешн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документация? (SELECTION options: Да, Не, Час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документация (ръководства, схем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гурност и Достъп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то на PDU е осигурено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ът е ограничен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мерките за контрол на достъпа (напр. клавиатура, четещ карти,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це ли е физическо доказателство за манипулация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лицето, упълномощено да има достъп до PDU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очно местоположение на PDU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