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5a3c73f1a3e3e2e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platzierung/Rack-Einh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des PD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Mod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-Typ (z. B. gemessen, ungemessen, verwaltet) (SELECTION options: abgemessen, Unbegrenzt, verwalte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des PD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-Zustand (Gesamt) (SELECTION options: Ausgezeichnet, Gut, gerecht, arm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Schäden (z. B. Risse, Korrosion, Undichtigkeite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hitzung erkannt? (SELECTION options: Ja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Verfärbungen oder Brandspu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Sicherheit (SELECTION options: sichern, Entriegelt, Kompromitt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Leistungsfäh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spannung (VA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gangsspannung pro Steckdose (VA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Stromverbrauch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trom pro Stromkreis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ausgangstatus (Alle Steckdosen) (SELECTION options: Nominal, Überlastet, fehlerhaft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status (falls zutreffend) (SELECTION options: Nominal, Gestürzt, Feh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elektrische Messwerte oder Verhaltensweis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aststrommess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-/Schmutzbelastung (SELECTION options: Kein., leicht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güte (SELECTION options: ausreichend, unzureichend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mwelt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nnzeichn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des PD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DU-Kennzeichnung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Etikett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Kennzeichnung (z. B. verblichen, fehlend, fehlerh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Unterlagen verfügbar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hochladen (Handbücher, Schaltplä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Barrierefreih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dort der PDU gesichert?</text:p>
            <text:p>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 beschränk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Maßnahmen zur Zutrittskontrolle (z. B. Tastatur, Kartenlesegerät usw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ein physischer Manipulationsnachweis vo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Person, die Zugriff auf das PDU ha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Position des PDU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