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OMVERTEILUNGSEINHEIT (SVE) INSPEK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Geräteplatzierung/Rack-Einheit</text:span></text:p>
      <text:p text:style-name="P1"><text:span text:style-name="T2">[ ] Seriennummer des PDUs</text:span></text:p>
      <text:p text:style-name="P1"><text:span text:style-name="T2">[ ] PDU Modellnummer</text:span></text:p>
      <text:p text:style-name="P1"><text:span text:style-name="T2">[ ] Datum der letzten Inspektion</text:span></text:p>
      <text:p text:style-name="P1"><text:span text:style-name="T2">[ ] Inspektionszeitpunkt</text:span></text:p>
      <text:p text:style-name="P1"><text:span text:style-name="T2">[ ] PDU-Typ (z. B. gemessen, ungemessen, verwaltet) (abgemessen, Unbegrenzt, verwaltet, Andere)</text:span></text:p>
      <text:p text:style-name="P1"><text:span text:style-name="T2">[ ] Inspektorenname</text:span></text:p>
      <text:p text:style-name="P1"/>
      <text:p text:style-name="P1"><text:span text:style-name="T1">--- VISUELLE INSPEKTION ---</text:span></text:p>
      <text:p text:style-name="P1"><text:span text:style-name="T2">[ ] Seriennummer des PDUs</text:span></text:p>
      <text:p text:style-name="P1"><text:span text:style-name="T2">[ ] PDU-Zustand (Gesamt) (Ausgezeichnet, Gut, gerecht, arm, inakzeptabel)</text:span></text:p>
      <text:p text:style-name="P1"><text:span text:style-name="T2">[ ] Beschreiben Sie sichtbare Schäden (z. B. Risse, Korrosion, Undichtigkeiten).</text:span></text:p>
      <text:p text:style-name="P1"><text:span text:style-name="T2">[ ] Überhitzung erkannt? (Ja, Nein., Nicht zutreffend.</text:span></text:p>
      <text:p text:style-name="P1"><text:span text:style-name="T2">)</text:span></text:p>
      <text:p text:style-name="P1"><text:span text:style-name="T2">[ ] Beschreiben Sie jegliche Verfärbungen oder Brandspuren.</text:span></text:p>
      <text:p text:style-name="P1"><text:span text:style-name="T2">[ ] Physische Sicherheit (sichern, Entriegelt, Kompromittiert)</text:span></text:p>
      <text:p text:style-name="P1"/>
      <text:p text:style-name="P1"><text:span text:style-name="T1">--- ELEKTRISCHE LEISTUNGSFÄHIGKEIT ---</text:span></text:p>
      <text:p text:style-name="P1"><text:span text:style-name="T2">[ ] Eingangsspannung (VAC)</text:span></text:p>
      <text:p text:style-name="P1"><text:soft-page-break/><text:span text:style-name="T2">[ ] Ausgangsspannung pro Steckdose (VAC)</text:span></text:p>
      <text:p text:style-name="P1"/>
      <text:p text:style-name="P1"><text:span text:style-name="T2">[ ] Gesamter Stromverbrauch (Ampere)</text:span></text:p>
      <text:p text:style-name="P1"><text:span text:style-name="T2">[ ] Nennstrom pro Stromkreis (Ampere)</text:span></text:p>
      <text:p text:style-name="P1"><text:span text:style-name="T2">[ ] Steckausgangstatus (Alle Steckdosen) (Nominal, Überlastet, fehlerhaft, Nicht verfügbar)</text:span></text:p>
      <text:p text:style-name="P1"><text:span text:style-name="T2">[ ] Sicherungsstatus (falls zutreffend) (Nominal, Gestürzt, Fehlt, beschädigt)</text:span></text:p>
      <text:p text:style-name="P1"><text:span text:style-name="T2">[ ] Wurden ungewöhnliche elektrische Messwerte oder Verhaltensweisen festgestellt?</text:span></text:p>
      <text:p text:style-name="P1"><text:span text:style-name="T2">[ ] Datum der letzten Laststrommessung</text:span></text:p>
      <text:p text:style-name="P1"/>
      <text:p text:style-name="P1"><text:span text:style-name="T1">--- UMWELTBEDINGUNGEN ---</text:span></text:p>
      <text:p text:style-name="P1"><text:span text:style-name="T2">[ ] Umgebungstemperatur (°C)</text:span></text:p>
      <text:p text:style-name="P1"><text:span text:style-name="T2">[ ] Relative Luftfeuchtigkeit (%)</text:span></text:p>
      <text:p text:style-name="P1"><text:span text:style-name="T2">[ ] Staub-/Schmutzbelastung (Kein., leicht, Mäßig, schwer)</text:span></text:p>
      <text:p text:style-name="P1"><text:span text:style-name="T2">[ ] Belüftungsgüte (ausreichend, unzureichend, Blockiert)</text:span></text:p>
      <text:p text:style-name="P1"><text:span text:style-name="T2">[ ] Hinweise zu Umweltbedingungen</text:span></text:p>
      <text:p text:style-name="P1"/>
      <text:p text:style-name="P1"><text:span text:style-name="T1">--- KENNZEICHNUNG UND DOKUMENTATION ---</text:span></text:p>
      <text:p text:style-name="P1"><text:span text:style-name="T2">[ ] PDU Modellnummer</text:span></text:p>
      <text:p text:style-name="P1"><text:span text:style-name="T2">[ ] Seriennummer des PDUs</text:span></text:p>
      <text:p text:style-name="P1"><text:span text:style-name="T2">[ ] Datum der letzten PDU-Kennzeichnungskontrolle</text:span></text:p>
      <text:p text:style-name="P1"><text:span text:style-name="T2">[ ] Zustand des Etiketts (Ausgezeichnet, Gut, gerecht, arm)</text:span></text:p>
      <text:p text:style-name="P1"><text:span text:style-name="T2">[ ] Hinweise zur Kennzeichnung (z. B. verblichen, fehlend, fehlerhaft)</text:span></text:p>
      <text:p text:style-name="P1"><text:span text:style-name="T2">[ ] Sind Unterlagen verfügbar? (Ja., Nein., Teilweise)</text:span></text:p>
      <text:p text:style-name="P1"><text:span text:style-name="T2">[ ] Dokumentation hochladen (Handbücher, Schaltpläne)</text:span></text:p>
      <text:p text:style-name="P1"/>
      <text:p text:style-name="P1"><text:span text:style-name="T1">--- SICHERHEIT &amp; BARRIEREFREIHEIT ---</text:span></text:p>
      <text:p text:style-name="P1"><text:soft-page-break/><text:span text:style-name="T2">[ ] Standort der PDU gesichert?</text:span></text:p>
      <text:p text:style-name="P1"><text:span text:style-name="T2"><text:s/>(Ja., Nein., Keine Angabe.)</text:span></text:p>
      <text:p text:style-name="P1"><text:span text:style-name="T2">[ ] Zugriff beschränkt? (Ja., Nein, N/A)</text:span></text:p>
      <text:p text:style-name="P1"><text:span text:style-name="T2">[ ] Beschreiben Sie die Maßnahmen zur Zutrittskontrolle (z. B. Tastatur, Kartenlesegerät usw.).</text:span></text:p>
      <text:p text:style-name="P1"><text:span text:style-name="T2">[ ] Liegt ein physischer Manipulationsnachweis vor? (Ja., Nein., N/A)</text:span></text:p>
      <text:p text:style-name="P1"><text:span text:style-name="T2">[ ] Name der Person, die Zugriff auf das PDU hat (falls zutreffend)</text:span></text:p>
      <text:p text:style-name="P1"><text:span text:style-name="T2">[ ] Genaue Position des P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ower-distribution-unit-pdu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1.826000000</meta:creation-date>
    <dc:date>2026-06-22T11:31:11.826000000</dc:date>
    <meta:document-statistic meta:table-count="0" meta:image-count="0" meta:object-count="0" meta:page-count="3" meta:paragraph-count="53" meta:word-count="334" meta:character-count="2490" meta:non-whitespace-character-count="2208"/>
    <meta:generator>LibreOffice/24.2.7.2$Linux_X86_64 LibreOffice_project/420$Build-2</meta:generator>
  </office:meta>
</office:document-meta>
</file>