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52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5b3c56655ea55f403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ción gene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PDU/Unidad de Rack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serie del PDU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modelo PDU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DU (p. ej., Medido, No medido, Administrado) (SELECTION options: Medido., Ilimitado, Administrado, Otr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omb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Inspección visual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rie del PDU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dición PDU (General)</text:p>
            <text:p> (SELECTION options: Excelente.</text:p>
            <text:p>, Bien.</text:p>
            <text:p>, Justo, Pobre, Ina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daño visible (por ejemplo, grietas, corrosión, fugas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ignos de sobrecalentamiento? (SELECTION options: Sí., No., No aplic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decoloración o marcas de quemadur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Seguridad Física (SELECTION options: Asegurar, Desbloqueado, Comprometi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ndimiento eléctric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ón de entrada (VA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ón de Salida por Enchufe (VA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rriente Total Absorbida (Amperi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iente máxima por circuito (amperios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stado de los enchufes (Todos los enchufes)</text:p>
            <text:p> (SELECTION options: Nominal, Saturado, Defectuoso, No disponi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interruptor (si aplica) (SELECTION options: Nominal, Se tropezó., Desaparecido/a, Dañ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aron lecturas eléctricas anormales o comportamientos inusuale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prueba de carga eléctric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iciones ambiental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ambiente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edad relativ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polvo/escombros (SELECTION options: Ninguno., Leve, Moderado, Pesad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decuación de la ventilación (SELECTION options: adecuado, Insuficiente, Bloque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s condiciones ambiental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tiquetado y documentació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modelo PDU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rie del PD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verificación de la etiqueta P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etiqueta (SELECTION options: Excelente, Bien., Justo, Pob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sobre etiquetado (p. ej., descolorido, faltante, incorrecto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Disponibilidad de documentación?</text:p>
            <text:p> (SELECTION options: Sí., No., Par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ar documentación (manuales, esquema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y Accesibil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Ubicación del PDU asegurada? (SELECTION options: Sí., No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cceso restringido? (SELECTION options: Sí.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as medidas de control de acceso (p. ej., teclado, lector de tarjetas, etc.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Hay evidencia de manipulación física? (SELECTION options: Sí., No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la persona autorizada para acceder al PDU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exacta del PDU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9" meta:object-count="0"/>
    <meta:generator>LibreOffice/24.2.7.2$Linux_X86_64 LibreOffice_project/420$Build-2</meta:generator>
  </office:meta>
</office:document-meta>
</file>