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INSPECCIÓN DE UNIDAD DE DISTRIBUCIÓN DE ENERGÍA (UDE)</text:span></text:p>
      <text:p text:style-name="P1"/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INFORMACIÓN GENERAL ---</text:span></text:p>
      <text:p text:style-name="P1"><text:span text:style-name="T2">[ ] Ubicación PDU/Unidad de Rack</text:span></text:p>
      <text:p text:style-name="P1"><text:span text:style-name="T2">[ ] Número de serie del PDU</text:span></text:p>
      <text:p text:style-name="P1"/>
      <text:p text:style-name="P1"><text:span text:style-name="T2">[ ] Número de modelo PDU</text:span></text:p>
      <text:p text:style-name="P1"/>
      <text:p text:style-name="P1"><text:span text:style-name="T2">[ ] Fecha de la última inspección</text:span></text:p>
      <text:p text:style-name="P1"><text:span text:style-name="T2">[ ] Hora de inspección</text:span></text:p>
      <text:p text:style-name="P1"><text:span text:style-name="T2">[ ] Tipo de PDU (p. ej., Medido, No medido, Administrado) (Medido., Ilimitado, Administrado, Otro/a)</text:span></text:p>
      <text:p text:style-name="P1"><text:span text:style-name="T2">[ ] Inspector Nombre</text:span></text:p>
      <text:p text:style-name="P1"/>
      <text:p text:style-name="P1"><text:span text:style-name="T1">--- INSPECCIÓN VISUAL</text:span></text:p>
      <text:p text:style-name="P1"><text:span text:style-name="T1"><text:s/>---</text:span></text:p>
      <text:p text:style-name="P1"><text:span text:style-name="T2">[ ] Número de serie del PDU</text:span></text:p>
      <text:p text:style-name="P1"><text:span text:style-name="T2">[ ] Condición PDU (General)</text:span></text:p>
      <text:p text:style-name="P1"><text:span text:style-name="T2"><text:s/>(Excelente.</text:span></text:p>
      <text:p text:style-name="P1"><text:span text:style-name="T2">, Bien.</text:span></text:p>
      <text:p text:style-name="P1"><text:span text:style-name="T2">, Justo, Pobre, Inaceptable)</text:span></text:p>
      <text:p text:style-name="P1"><text:span text:style-name="T2">[ ] Describa cualquier daño visible (por ejemplo, grietas, corrosión, fugas).</text:span></text:p>
      <text:p text:style-name="P1"><text:soft-page-break/><text:span text:style-name="T2">[ ] ¿Signos de sobrecalentamiento? (Sí., No., No aplica.</text:span></text:p>
      <text:p text:style-name="P1"><text:span text:style-name="T2">)</text:span></text:p>
      <text:p text:style-name="P1"><text:span text:style-name="T2">[ ] Describa cualquier decoloración o marcas de quemaduras.</text:span></text:p>
      <text:p text:style-name="P1"><text:span text:style-name="T2">[ ] Estado de Seguridad Física (Asegurar, Desbloqueado, Comprometido)</text:span></text:p>
      <text:p text:style-name="P1"/>
      <text:p text:style-name="P1"><text:span text:style-name="T1">--- RENDIMIENTO ELÉCTRICO ---</text:span></text:p>
      <text:p text:style-name="P1"><text:span text:style-name="T2">[ ] Tensión de entrada (VAC)</text:span></text:p>
      <text:p text:style-name="P1"><text:span text:style-name="T2">[ ] Tensión de Salida por Enchufe (VAC)</text:span></text:p>
      <text:p text:style-name="P1"><text:span text:style-name="T2">[ ] Corriente Total Absorbida (Amperios)</text:span></text:p>
      <text:p text:style-name="P1"/>
      <text:p text:style-name="P1"><text:span text:style-name="T2">[ ] Corriente máxima por circuito (amperios)</text:span></text:p>
      <text:p text:style-name="P1"><text:span text:style-name="T2">[ ] Estado de los enchufes (Todos los enchufes)</text:span></text:p>
      <text:p text:style-name="P1"><text:span text:style-name="T2"><text:s/>(Nominal, Saturado, Defectuoso, No disponible.</text:span></text:p>
      <text:p text:style-name="P1"><text:span text:style-name="T2">)</text:span></text:p>
      <text:p text:style-name="P1"><text:span text:style-name="T2">[ ] Estado del interruptor (si aplica) (Nominal, Se tropezó., Desaparecido/a, Dañado)</text:span></text:p>
      <text:p text:style-name="P1"><text:span text:style-name="T2">[ ] ¿Se observaron lecturas eléctricas anormales o comportamientos inusuales?</text:span></text:p>
      <text:p text:style-name="P1"><text:span text:style-name="T2">[ ] Fecha de la última prueba de carga eléctrica</text:span></text:p>
      <text:p text:style-name="P1"/>
      <text:p text:style-name="P1"><text:span text:style-name="T1">--- CONDICIONES AMBIENTALES ---</text:span></text:p>
      <text:p text:style-name="P1"><text:span text:style-name="T2">[ ] Temperatura ambiente (°C)</text:span></text:p>
      <text:p text:style-name="P1"/>
      <text:p text:style-name="P1"><text:span text:style-name="T2">[ ] Humedad relativa (%)</text:span></text:p>
      <text:p text:style-name="P1"><text:span text:style-name="T2">[ ] Nivel de polvo/escombros (Ninguno., Leve, Moderado, Pesado)</text:span></text:p>
      <text:p text:style-name="P1"><text:span text:style-name="T2">[ ] Adecuación de la ventilación (adecuado, Insuficiente, Bloqueado</text:span></text:p>
      <text:p text:style-name="P1"><text:span text:style-name="T2">)</text:span></text:p>
      <text:p text:style-name="P1"><text:span text:style-name="T2">[ ] Notas sobre las condiciones ambientales</text:span></text:p>
      <text:p text:style-name="P1"><text:soft-page-break/></text:p>
      <text:p text:style-name="P1"><text:span text:style-name="T1">--- ETIQUETADO Y DOCUMENTACIÓN ---</text:span></text:p>
      <text:p text:style-name="P1"><text:span text:style-name="T2">[ ] Número de modelo PDU</text:span></text:p>
      <text:p text:style-name="P1"/>
      <text:p text:style-name="P1"><text:span text:style-name="T2">[ ] Número de serie del PDU</text:span></text:p>
      <text:p text:style-name="P1"><text:span text:style-name="T2">[ ] Fecha de la última verificación de la etiqueta PDU</text:span></text:p>
      <text:p text:style-name="P1"><text:span text:style-name="T2">[ ] Condición de la etiqueta (Excelente, Bien., Justo, Pobre)</text:span></text:p>
      <text:p text:style-name="P1"><text:span text:style-name="T2">[ ] Notas sobre etiquetado (p. ej., descolorido, faltante, incorrecto)</text:span></text:p>
      <text:p text:style-name="P1"/>
      <text:p text:style-name="P1"><text:span text:style-name="T2">[ ] ¿Disponibilidad de documentación?</text:span></text:p>
      <text:p text:style-name="P1"><text:span text:style-name="T2"><text:s/>(Sí., No., Parcial)</text:span></text:p>
      <text:p text:style-name="P1"><text:span text:style-name="T2">[ ] Cargar documentación (manuales, esquemas)</text:span></text:p>
      <text:p text:style-name="P1"/>
      <text:p text:style-name="P1"><text:span text:style-name="T1">--- SEGURIDAD Y ACCESIBILIDAD ---</text:span></text:p>
      <text:p text:style-name="P1"><text:span text:style-name="T2">[ ] ¿Ubicación del PDU asegurada? (Sí., No., N/A)</text:span></text:p>
      <text:p text:style-name="P1"><text:span text:style-name="T2">[ ] ¿Acceso restringido? (Sí., No, N/A)</text:span></text:p>
      <text:p text:style-name="P1"><text:span text:style-name="T2">[ ] Describa las medidas de control de acceso (p. ej., teclado, lector de tarjetas, etc.).</text:span></text:p>
      <text:p text:style-name="P1"><text:span text:style-name="T2">[ ] ¿Hay evidencia de manipulación física? (Sí., No, N/A</text:span></text:p>
      <text:p text:style-name="P1"><text:span text:style-name="T2">)</text:span></text:p>
      <text:p text:style-name="P1"><text:span text:style-name="T2">[ ] Nombre de la persona autorizada para acceder al PDU (si aplica)</text:span></text:p>
      <text:p text:style-name="P1"><text:span text:style-name="T2">[ ] Ubicación exacta del PDU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templates/facility-management/power-distribution-unit-pdu-inspection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2T12:25:58.542000000</meta:creation-date>
    <dc:date>2026-06-22T12:25:58.542000000</dc:date>
    <meta:document-statistic meta:table-count="0" meta:image-count="0" meta:object-count="0" meta:page-count="3" meta:paragraph-count="61" meta:word-count="404" meta:character-count="2529" meta:non-whitespace-character-count="2182"/>
    <meta:generator>LibreOffice/24.2.7.2$Linux_X86_64 LibreOffice_project/420$Build-2</meta:generator>
  </office:meta>
</office:document-meta>
</file>