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03c56655ea55f56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PDU / Unité R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PDU (p. ex., Mesurée, Non mesurée, Gérée) (SELECTION options: Mesuré, Illimité, gér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u PD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 du PDU (général)</text:p>
            <text:p> (SELECTION options: Excellent, Bien., Juste, Pauvre, I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s les dommages visibles (par exemple, fissures, corrosion, fuit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es de surchauffe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écoloration ou brûl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écurité physique (SELECTION options: Sécuriser, Déverrouillé, Compromi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électr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'entrée (VA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de sortie par prise (VA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ommation électrique totale (Ampè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maximal par circuit (ampè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s prises (toutes les prises) (SELECTION options: Nominal, Surchargé(e), Défectueux, Indisponi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disjoncteur (le cas échéant) (SELECTION options: Nominal, Tomber., Manquant(e),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anomalies ou comportements inhabituels ont-ils été observés au niveau des mesures électriques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test de charge électrique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environnem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relativ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oussière/débris (SELECTION options: Rien., Légère, Modéré(e), Lou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équation de la ventilation (SELECTION options: Suffisant, Suffisant, Bloqu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environnement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iquetage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P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P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e l'étiquetage des P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tiquette (SELECTION options: Excellent, Bien.</text:p>
            <text:p>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’étiquetage (p. ex. décoloré, manquant, incorrec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tion disponible ?</text:p>
            <text:p> (SELECTION options: Oui.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a documentation (manuels, sché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accessibil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u PDU confirmé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restreint ?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de contrôle d'accès (par exemple, clavier numérique, lecteur de carte, etc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 de manipulation physique constaté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autorisée à accéder au PDU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exact du PDU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