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dc864b52dafc5a1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DU/Jednostka Racko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DU (np. z pomiarem, bez pomiaru, zarządzany) (SELECTION options: Mierzony, Bezlimitowany, Zarządza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nspek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wizu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DU (Ogólny) (SELECTION options: Świetne, Dobry, Uczciwy, Biedny, Nieakceptow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(np. pęknięcia, korozja, wycie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przegrzania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barwienia lub ślady popar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Bezpieczeństwa Fizycznego (SELECTION options: Zabezpieczony, Odblokowany, Kompromitow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elektr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na gniazdko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pobory prądu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prąd na obwód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gniazdka (wszystkie gniazdka) (SELECTION options: Nominalny, Przeładowany, Usterkowy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yłącznika (jeśli dotyczy) (SELECTION options: Nominalny, Potknął się, Brakuj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o jakieś nieprawidłowe odczyty elektryczne lub zachowan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u obciążenia elektry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ględna 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urzu/żadego materiału (SELECTION options: Żaden, Nieznaczny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arczająca wentylacja (SELECTION options: Adekwatny, Niewystarczające, Zablo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ykie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etykietowania P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etykiety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tykietowania (np. wyblakowane, brakujące, nieprawidł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dokumentacja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ację (instrukcje, schemat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DU zabezpieczon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 ograniczon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środki kontroli dostępu (np. klawiatura, czytnik kart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doczne są fizyczne ślady naruszeni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upoważnionej do uzyskania dostępu do PD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