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e5a1e7cf130c0cd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Location/Rack Un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Mod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Type (e.g., Metered, Unmetered, Managed) (SELECTION options: Metered, Unmetered, Manag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Condition (Overall) (SELECTION options: Excellent, Good, Fair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e.g., cracks, corrosion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overheat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oloration or burn mar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ecurity Status (SELECTION options: Secure, Unlocked, Compromi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Voltage per Outlet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urrent Draw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urrent per Circui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Status (All Outlets) (SELECTION options: Nominal, Overloaded, Faulty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Status (If Applicable) (SELECTION options: Nominal, Tripped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Electrical Readings or Behavior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Load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/Debris Level (SELECTION options: None, S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Adequacy (SELECTION options: Adequate, Insufficient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DU Labeling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beling (e.g., faded, missing, incorre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Available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(Manuals, Schematic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U Location Secu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stri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ccess Control Measures (e.g., Keypad, Card Read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Tamper Evidenc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Authorized to Access PDU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PDU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