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25a1e7cf130c0d4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iler &amp; Stea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oil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ner Flame Appearance (SELECTION options: Normal, Sooty, Weak, Excessive Leng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e.g., unusual noise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down Valve Operation (SELECTION options: Operates Normally, Stuck Closed, Stuck O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Boiler Inspection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water TDS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rbine &amp; Genera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Temperature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nalysi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lad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Spectrum Grap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ormal Noises Observed? (SELECTION options: Humming, Grinding, Clicking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gea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Status (SELECTION options: Open, Closed, Tri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Mot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Mo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ION options: Overheating, Arcing, Loose Connections, Unusual Nois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red Imag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nk Leve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Level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u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Integrity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aks/Corrosion Areas? (SELECTION options: Seam Welds, Bottom, Roof, Piping Connection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iagrams of Tank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ling Wate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Water Out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of Cooling Wa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solved Solids (TDS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Water Treatment Chemical Type (SELECTION options: Scale Inhibitor, Biocide, Corrosion Inhibit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Trea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e.g., unusual discoloration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Fan Status (SELECTION options: Operating Normally, Noisy, Vibrating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ak Detection (SELECTION options: No Leak Detected, Minor Leak - Repair Recommended, Major Leak - Immediate Repair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mentation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Transmitter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Position (Open/Closed) (SELECTION options: Open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tatus (Normal/Alarm) (SELECTION options: Normal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Loop Perform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utdown System Status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Test Results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larm System Test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Lighting Unit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Unit Condition (SELECTION options: Functional, Needs Replacement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issions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x Emission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x Emissions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Flow Rate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Chemical Usage (SELECTION options: Within Limits, Exceeding Upper Limit, Exceeding Lower Li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sions Monitoring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Plan Review (SELECTION options: Reviewed and Updated, No Update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Plant 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keeping Issues Observed (SELECTION options: Trash Accumulation, Spills/Leaks, Obstructions, Pests Observed, Poor Ventilation, Clu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Are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